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text-align="start" style:justify-single-word="false"/>
      <style:text-properties style:font-name="Liberation Serif" fo:font-size="12pt" style:font-size-asian="12pt" style:font-size-complex="12pt"/>
    </style:style>
    <style:style style:name="P3" style:family="paragraph" style:parent-style-name="Standard">
      <style:text-properties style:font-name="Liberation Serif" fo:font-size="12pt" officeooo:rsid="000ad906" officeooo:paragraph-rsid="000ad906" style:font-size-asian="12pt" style:font-size-complex="12pt"/>
    </style:style>
    <style:style style:name="P4" style:family="paragraph" style:parent-style-name="Standard">
      <style:paragraph-properties fo:text-align="start" style:justify-single-word="false"/>
      <style:text-properties style:font-name="Liberation Serif" fo:font-size="12pt" officeooo:rsid="000ad906" officeooo:paragraph-rsid="000ad906" style:font-size-asian="12pt" style:font-size-complex="12pt"/>
    </style:style>
    <style:style style:name="P5" style:family="paragraph" style:parent-style-name="Text_20_body">
      <style:paragraph-properties fo:text-align="start" style:justify-single-word="false"/>
    </style:style>
    <style:style style:name="P6" style:family="paragraph" style:parent-style-name="Standard">
      <style:text-properties style:font-name="Liberation Serif" fo:font-size="12pt" style:font-size-asian="12pt" style:font-size-complex="12pt"/>
    </style:style>
    <style:style style:name="P7" style:family="paragraph" style:parent-style-name="Standard">
      <style:paragraph-properties fo:text-align="start" style:justify-single-word="false"/>
      <style:text-properties style:font-name="Liberation Serif" fo:font-size="12pt" officeooo:rsid="000daca9" officeooo:paragraph-rsid="000daca9" style:font-size-asian="12pt" style:font-size-complex="12pt"/>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0ad906" style:font-size-asian="12pt" style:font-size-complex="12pt"/>
    </style:style>
    <style:style style:name="T3" style:family="text">
      <style:text-properties officeooo:rsid="000d44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mstag, 02.03.24</text:p>
      <text:p text:style-name="P4">Vorderhaus</text:p>
      <text:p text:style-name="P4"><text:span text:style-name="T3">20</text:span>.00 Uhr</text:p>
      <text:p text:style-name="P4"/>
      <text:p text:style-name="P2">Matthias Deutschmann</text:p>
      <text:p text:style-name="P2">Mephisto-Consulting</text:p>
      <text:p text:style-name="P3">Kabarett</text:p>
      <text:p text:style-name="P3"/>
      <text:p text:style-name="P1">Er ist ein echtes Aushängeschild des deutschen Kabaretts. Mit einer einzigartigen Mischung aus viel Witz, einer Menge Tiefgang und dazu eine ordentliche Prise Musikalität begeistert Matthias Deutschmann sein Publikum bereits seit mehreren Jahrzehnten.</text:p>
      <text:p text:style-name="P1">Matthias Deutschmann – dieser Name steht für intelligentes Kabarett abseits des Mainstreams, für hochklassige Unterhaltung und natürlich für einen Mann, mit großer Bühnenerfahrung, der genau weiß, worauf es ankommt.</text:p>
      <text:p text:style-name="P1">Mephisto Consulting destilliert den naturtrüben Most der Politik zu einer glasklaren satirischen Quintessenz. Mephisto Consulting bietet hochauflösende Propagandafrüherkennung, robuste Selbstverteidigungstechniken gegen den digitalen Mob und feine Ironie in eigener Sache.</text:p>
      <text:p text:style-name="P1"/>
      <text:p text:style-name="P1">„Deutschmann - das ist satirische Wertarbeit, jedes Programm ein Höhepunkt politischen Kabaretts ...“ </text:p>
      <text:p text:style-name="P5">Süddeutsche Zeitung</text:p>
      <text:p text:style-name="P1"/>
      <text:p text:style-name="P1"><text:a xlink:type="simple" xlink:href="https://matthiasdeutschmann.de/" text:style-name="Internet_20_link" text:visited-style-name="Visited_20_Internet_20_Link">https://matthiasdeutschmann.de</text:a></text:p>
      <text:p text:style-name="P1"/>
      <text:p text:style-name="P1">https://www.ardmediathek.de/video/nuhr-im-ersten/matthias-deutschmann-oder-26-januar-2023/das-erste/Y3JpZDovL2Rhc2Vyc3RlLmRlL3NhdGlyZSBnaXBmZWwvM2MxZTAxM2ItYTBiMS00YjYyLTg0ZWYtMzdlYmY5ZDU2ODB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1T14:17:41.028000000</meta:creation-date>
    <dc:date>2023-10-15T12:33:45.039000000</dc:date>
    <meta:editing-duration>PT10M37S</meta:editing-duration>
    <meta:editing-cycles>5</meta:editing-cycles>
    <meta:generator>LibreOffice/7.1.3.2$Windows_X86_64 LibreOffice_project/47f78053abe362b9384784d31a6e56f8511eb1c1</meta:generator>
    <meta:document-statistic meta:table-count="0" meta:image-count="0" meta:object-count="0" meta:page-count="1" meta:paragraph-count="13" meta:word-count="117" meta:character-count="1164" meta:non-whitespace-character-count="1058"/>
  </office:meta>
</office:document-meta>
</file>