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top="0cm" fo:margin-bottom="0.071cm" style:contextual-spacing="false" fo:line-height="100%"/>
      <style:text-properties style:font-name="Liberation Serif" fo:font-size="12pt" fo:font-weight="normal" style:font-size-asian="12pt" style:font-weight-asian="normal" style:font-size-complex="12pt" style:font-weight-complex="normal"/>
    </style:style>
    <style:style style:name="P2" style:family="paragraph" style:parent-style-name="normal">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3" style:family="paragraph" style:parent-style-name="normal">
      <style:paragraph-properties fo:margin-top="0cm" fo:margin-bottom="0.071cm" style:contextual-spacing="false" fo:line-height="100%"/>
      <style:text-properties style:font-name="Liberation Serif" fo:font-size="12pt" fo:font-weight="normal" officeooo:rsid="000ee999" officeooo:paragraph-rsid="000ee999" style:font-size-asian="12pt" style:font-weight-asian="normal" style:font-size-complex="12pt" style:font-weight-complex="normal"/>
    </style:style>
    <style:style style:name="P4" style:family="paragraph" style:parent-style-name="Standard">
      <style:text-properties style:font-name="Liberation Serif" fo:font-size="12pt" fo:font-weight="normal" officeooo:paragraph-rsid="000f8333" style:font-size-asian="12pt" style:font-weight-asian="normal" style:font-size-complex="12pt" style:font-weight-complex="normal"/>
    </style:style>
    <style:style style:name="P5" style:family="paragraph" style:parent-style-name="normal">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 style:family="paragraph" style:parent-style-name="normal">
      <style:paragraph-properties fo:text-align="start" style:justify-single-word="false"/>
      <style:text-properties style:font-name="Liberation Serif" fo:font-size="12pt" fo:font-weight="normal" officeooo:paragraph-rsid="0013f907" style:font-size-asian="12pt" style:font-weight-asian="normal" style:font-size-complex="12pt" style:font-weight-complex="normal"/>
    </style:style>
    <style:style style:name="P7" style:family="paragraph" style:parent-style-name="Standard">
      <style:text-properties style:font-name="Liberation Serif" fo:font-size="12pt" officeooo:paragraph-rsid="000f8333" style:font-size-asian="12pt" style:font-size-complex="12pt"/>
    </style:style>
    <style:style style:name="P8" style:family="paragraph" style:parent-style-name="Standard">
      <style:text-properties fo:font-variant="normal" fo:text-transform="none" fo:color="#242424" loext:opacity="100%" style:font-name="Liberation Serif" fo:font-size="12pt" fo:letter-spacing="normal" fo:font-style="normal" fo:font-weight="normal" officeooo:paragraph-rsid="000f8333" style:font-size-asian="12pt" style:font-size-complex="12pt" loext:padding="0cm" loext:border="none"/>
    </style:style>
    <style:style style:name="P9"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242424" loext:opacity="100%" style:font-name="Liberation Serif" fo:font-size="12pt" fo:letter-spacing="normal" fo:font-style="normal" fo:font-weight="normal" style:font-size-asian="12pt" style:font-size-complex="12pt" loext:padding="0cm" loext:border="none"/>
    </style:style>
    <style:style style:name="P10" style:family="paragraph" style:parent-style-name="normal" style:master-page-name="Standard">
      <style:paragraph-properties fo:margin-top="0cm" fo:margin-bottom="0.071cm" style:contextual-spacing="false" fo:line-height="100%" style:page-number="1"/>
      <style:text-properties style:font-name="Liberation Serif" fo:font-size="12pt" fo:font-weight="normal" officeooo:rsid="000ee999" officeooo:paragraph-rsid="000ee999" style:font-size-asian="12pt" style:font-weight-asian="normal" style:font-size-complex="12pt" style:font-weight-complex="normal"/>
    </style:style>
    <style:style style:name="P11" style:family="paragraph" style:parent-style-name="Standard">
      <style:text-properties style:font-name="Liberation Serif" fo:font-size="12pt" officeooo:rsid="00111ba0" officeooo:paragraph-rsid="00111ba0" style:font-size-asian="12pt" style:font-size-complex="12pt"/>
    </style:style>
    <style:style style:name="T1" style:family="text">
      <style:text-properties officeooo:rsid="000f8333"/>
    </style:style>
    <style:style style:name="T2" style:family="text">
      <style:text-properties officeooo:rsid="0013f907"/>
    </style:style>
    <style:style style:name="T3" style:family="text">
      <style:text-properties officeooo:rsid="00163d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amstag, <text:span text:style-name="T3">23</text:span><text:span text:style-name="T2">.</text:span><text:span text:style-name="T3">03</text:span>.202<text:span text:style-name="T3">4</text:span></text:p>
      <text:p text:style-name="P3">Vorderhaus</text:p>
      <text:p text:style-name="P3">20.00 Uhr</text:p>
      <text:p text:style-name="P3"/>
      <text:p text:style-name="P1">Poesie &amp; Popcorn</text:p>
      <text:p text:style-name="P3">Die Mixedshow im Vorderhaus</text:p>
      <text:p text:style-name="P6"><text:line-break/>Poesie &amp; Popcorn - was will Mensch mehr an einem Abend? Schon das ein oder andere, na klar! Wenn selbst ein Goldfisch eine längere Aufmerksamkeitsspanne hat als unsereins, darf’s gern ein bisschen abwechslungsreich sein! </text:p>
      <text:p text:style-name="P6">Das Vorderhaus findet mit seiner Mixed Show die Antwort auf die Frage nach einem gelungenen Abend, denn neben “Poesie &amp; Popcorn” ist das Feld der restlichen Leckereien so weit, wie die Dreisam kurz ist. Oder so. Von Singer-Song Writern über Kabarett, vorbei an Comedy und Performance, zu Poetry Slam, Chansons, Kleinkunst und wieder zurück. Da wird selbst der Goldfisch neidisch! Ein Abend mit allem was genau wie Popcorn die Glückshormone bei Bühnenmenschen exponentiell in die Höhe schnellen lässt! Süss, oder salzig? Die Mischung macht’s! Egal, wie die Entscheidung ausfällt, das Programm auf der Bühne enthält das passende Gegengewicht. </text:p>
      <text:p text:style-name="P5">Durch den Abend leitet das Duo “Einfach so” bestehend aus Cäcilia &amp; Ansgar Hufnagel. Füttern erlaubt. </text:p>
      <text:p text:style-name="P5"/>
      <text:p text:style-name="P2"/>
      <text:p text:style-name="P2"><text:span text:style-name="T1">Mit dabei sind</text:span>:</text:p>
      <text:p text:style-name="P8">Kai Bosch</text:p>
      <text:p text:style-name="P9">Laura Braun</text:p>
      <text:p text:style-name="P9">Stefanie Kerker</text:p>
      <text:p text:style-name="P9">Die Weltbildhauer*innen</text:p>
      <text:p text:style-name="P7"/>
      <text:p text:style-name="P11">Moderation: Duo Einfach so</text:p>
      <text:p text:style-name="P11"/>
      <text:p text:style-name="P11">https://www.ansgarhufnagel.de/</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de" fo:country="D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10T17:21:36.744000000</dc:date>
    <meta:editing-duration>PT16M11S</meta:editing-duration>
    <meta:editing-cycles>7</meta:editing-cycles>
    <meta:generator>LibreOffice/7.3.2.2$Windows_X86_64 LibreOffice_project/49f2b1bff42cfccbd8f788c8dc32c1c309559be0</meta:generator>
    <meta:document-statistic meta:table-count="0" meta:image-count="0" meta:object-count="0" meta:page-count="1" meta:paragraph-count="15" meta:word-count="176" meta:character-count="1175" meta:non-whitespace-character-count="1010"/>
  </office:meta>
</office:document-meta>
</file>