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Liberation Serif" fo:font-size="12pt" fo:font-style="normal" fo:font-weight="normal" officeooo:rsid="0000de05" officeooo:paragraph-rsid="0000de05" style:font-size-asian="12pt" style:font-style-asian="normal" style:font-size-complex="12pt" style:font-style-complex="normal"/>
    </style:style>
    <style:style style:name="P2" style:family="paragraph" style:parent-style-name="Heading_20_1">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Liberation Serif" fo:font-size="12pt" fo:font-style="normal" fo:font-weight="normal" officeooo:paragraph-rsid="0001370a"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Liberation Serif" fo:font-size="12pt" fo:font-style="normal" fo:font-weight="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Liberation Serif" fo:font-size="12pt" fo:font-style="normal" fo:font-weight="normal" officeooo:rsid="0000de05" officeooo:paragraph-rsid="0000de05"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15%"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15%" fo:orphans="2" fo:widows="2" fo:text-indent="0cm" style:auto-text-indent="false"/>
      <style:text-properties fo:color="#000000" loext:opacity="100%" style:font-name="Liberation Serif" fo:font-size="12pt" fo:letter-spacing="normal" fo:font-style="normal" fo:font-weight="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15%" fo:orphans="2" fo:widows="2" fo:text-indent="0cm" style:auto-text-indent="false"/>
      <style:text-properties fo:color="#000000" loext:opacity="100%" style:font-name="Liberation Serif" fo:font-size="12pt" fo:letter-spacing="normal" fo:font-style="normal" fo:font-weight="normal" officeooo:paragraph-rsid="0001370a" style:font-size-asian="12pt" style:font-style-asian="normal" style:font-size-complex="12pt" style:font-style-complex="normal"/>
    </style:style>
    <style:style style:name="T1" style:family="text">
      <style:text-properties officeooo:rsid="0000de05"/>
    </style:style>
    <style:style style:name="T2" style:family="text">
      <style:text-properties officeooo:rsid="0001370a"/>
    </style:style>
    <style:style style:name="T3" style:family="text">
      <style:text-properties officeooo:rsid="0001370a" style:font-name-asian="NSimSun" style:font-weight-asian="bold" style:font-name-complex="Lucida San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onntag, 24. März 2024 / 11.00 + 15.00 Uhr</text:h>
      <text:p text:style-name="P4"/>
      <text:h text:style-name="P2" text:outline-level="1"><text:span text:style-name="T3">m</text:span><text:span text:style-name="T1">arotte Figurentheater</text:span></text:h>
      <text:h text:style-name="P2" text:outline-level="1">Rocky Waschbär – Der Apfelkuchendieb</text:h>
      <text:p text:style-name="P3">nach dem bekannten Kinderbuch von Michael Engler</text:p>
      <text:p text:style-name="P4">ab 4 Jahren</text:p>
      <text:p text:style-name="P4">Zuschauer:innenzahl: 120</text:p>
      <text:p text:style-name="P5"/>
      <text:p text:style-name="P5">Manuel wohnt zusammen mit einem Waschbär. Er heißt Rocky. Rocky denkt sich gern Geschichten aus. Heut ist er ein cooler Held im Wilden Westen von Amerika. Rocky will immer der Bestimmer sein. Ganz schön anstrengend, findet Manuel. Und als dann auch noch der Apfelkuchen weg ist, dreht er den Spieß um und wird zum gefürchteten Sheriff Sam.</text:p>
      <text:p text:style-name="P5">Ein Stück übers zusammen Spielen, Streiten und Vertragen für Kinder ab 4 Jahren.</text:p>
      <text:p text:style-name="P5"/>
      <text:p text:style-name="P6">Spiel: Manuel Speck<text:line-break/>Regie: Friederike Krahl</text:p>
      <text:p text:style-name="P6"/>
      <text:p text:style-name="P7">https://www.marotte-theater.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12:04:27.418000000</meta:creation-date>
    <dc:date>2023-10-06T13:16:51.992000000</dc:date>
    <meta:editing-duration>PT11M49S</meta:editing-duration>
    <meta:editing-cycles>3</meta:editing-cycles>
    <meta:generator>LibreOffice/7.1.3.2$Windows_X86_64 LibreOffice_project/47f78053abe362b9384784d31a6e56f8511eb1c1</meta:generator>
    <meta:document-statistic meta:table-count="0" meta:image-count="0" meta:object-count="0" meta:page-count="1" meta:paragraph-count="10" meta:word-count="104" meta:character-count="676" meta:non-whitespace-character-count="581"/>
  </office:meta>
</office:document-meta>
</file>