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5c31" officeooo:paragraph-rsid="00155c31"/>
    </style:style>
    <style:style style:name="P2" style:family="paragraph" style:parent-style-name="Standard">
      <style:text-properties fo:font-size="12pt"/>
    </style:style>
    <style:style style:name="P3" style:family="paragraph" style:parent-style-name="Standard">
      <style:text-properties fo:font-size="12pt" officeooo:rsid="00155c31" officeooo:paragraph-rsid="00155c31"/>
    </style:style>
    <style:style style:name="P4" style:family="paragraph" style:parent-style-name="Standard">
      <style:text-properties fo:font-size="12pt" officeooo:rsid="00155c31" officeooo:paragraph-rsid="00155c31"/>
    </style:style>
    <style:style style:name="P5" style:family="paragraph" style:parent-style-name="Standard">
      <style:text-properties fo:font-size="12pt" officeooo:rsid="0016c614" officeooo:paragraph-rsid="0016c614"/>
    </style:style>
    <style:style style:name="T1" style:family="text">
      <style:text-properties fo:font-size="9pt"/>
    </style:style>
    <style:style style:name="T2" style:family="text">
      <style:text-properties officeooo:rsid="0016aff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onntag</text:span>, <text:span text:style-name="T2">07</text:span>.0<text:span text:style-name="T2">4</text:span>.202<text:span text:style-name="T2">4</text:span></text:p>
      <text:p text:style-name="P1">Theater Freiburg</text:p>
      <text:p text:style-name="P1">Großes Haus</text:p>
      <text:p text:style-name="P1">19.30 Uhr</text:p>
      <text:p text:style-name="P1"/>
      <text:p text:style-name="P1">Josef Hader</text:p>
      <text:p text:style-name="P1">Hader on Ice</text:p>
      <text:p text:style-name="P1">Kabarett</text:p>
      <text:p text:style-name="Standard"/>
      <text:p text:style-name="Standard">„Immer is irgendwas. Entweder die Füße schlafen mir ein. Oder sie jucken. Dann krieg ich wieder keine Luft, wenn ich schneller geh. Oder ich hab einen Schweißausbruch. Dann friert mich wieder. Das Essen schmeckt mir nimmer, der Sex ist fad, die Hosen sind zu eng. Was is das bitte? - Des muss alles dieser Klimawandel sein, oder? Temperaturen hat’s im Sommer wie in den Tropen! Dadurch gibt’s auf einmal diese riesigen Insekten! Die hat’s doch früher net geb’n! Wenn die dich stechen, kriegst’ eine Schwellung, die geht monatelang net weg! Wahrscheinlich sind die alle gentechnisch verändert. Und die Pflanzen! Die werd’n jetzt auch schon deppert. Die spinnen, die Pflanzen! Die wachsen jetzt alles zu! Seit ich nimmer aus dem Haus geh. Meine Theorie ist, die Pflanzen wollen die Herrschaft über den Planeten zurück. Die sind alle miteinander unterirdisch verbunden über ihre Wurzeln. Weltweit! Die Pflanzen habn einen geheimen Plan. Sie wollen die totale Zerstörung der abendländischen Kultur und des österreichischen Volks-Rock’n' Roll. Das soll alles ersetzt werden durch äh, Photosynthese.“ </text:p>
      <text:p text:style-name="Standard"/>
      <text:p text:style-name="P2">Ein Horrortrip in die tiefe Provinz des Geistes</text:p>
      <text:p text:style-name="P3">Cathrin Kahlweit, Süddeutsche Zeitung</text:p>
      <text:p text:style-name="P3"/>
      <text:p text:style-name="P3"><text:a xlink:type="simple" xlink:href="https://www.hader.at/" text:style-name="Internet_20_link" text:visited-style-name="Visited_20_Internet_20_Link">https://www.hader.at/</text:a></text:p>
      <text:p text:style-name="P3"/>
      <text:p text:style-name="P5">In Kooperation mit dem Theater Freiburg.s</text:p>
      <text:p text:style-name="P3"/>
      <text:p text:style-name="P3"/>
      <text:p text:style-name="P3">&lt;iframe width="40%" src="https://www.youtube.com/embed/3Jujs2NrQH4" title="YouTube video player" frameborder="0" allow="accelerometer; autoplay; clipboard-write; encrypted-media; gyroscope; picture-in-picture" allowfullscreen&gt;&lt;/iframe&gt;</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5T10:26:30.541000000</meta:creation-date>
    <dc:date>2023-09-26T16:33:31.307000000</dc:date>
    <meta:editing-duration>PT7M55S</meta:editing-duration>
    <meta:editing-cycles>3</meta:editing-cycles>
    <meta:generator>LibreOffice/7.1.3.2$Windows_X86_64 LibreOffice_project/47f78053abe362b9384784d31a6e56f8511eb1c1</meta:generator>
    <meta:document-statistic meta:table-count="0" meta:image-count="0" meta:object-count="0" meta:page-count="1" meta:paragraph-count="13" meta:word-count="217" meta:character-count="1562" meta:non-whitespace-character-count="1357"/>
  </office:meta>
</office:document-meta>
</file>