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style:font-name="Arial" fo:font-size="12pt"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officeooo:paragraph-rsid="0017b08b" style:font-size-asian="12pt" style:font-size-complex="12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officeooo:rsid="0017b08b" officeooo:paragraph-rsid="0017b08b"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officeooo:rsid="0017b08b" officeooo:paragraph-rsid="0017b08b" style:font-size-asian="12pt" style:font-size-complex="12pt"/>
    </style:style>
    <style:style style:name="T1" style:family="text">
      <style:text-properties fo:font-variant="normal" fo:text-transform="none" fo:letter-spacing="normal" fo:font-style="normal" fo:font-weight="normal" loext:padding="0cm" loext:border="none"/>
    </style:style>
    <style:style style:name="T2" style:family="text">
      <style:text-properties fo:font-variant="normal" fo:text-transform="none" fo:letter-spacing="normal" fo:font-style="normal" fo:font-weight="normal" officeooo:rsid="0018ade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nntag, 21. April 2024 // 11 Uhr</text:p>
      <text:p text:style-name="P3">Theater Budenzauber</text:p>
      <text:p text:style-name="P3">Mülldorado</text:p>
      <text:p text:style-name="P3">für Kinder ab 4 Jahren</text:p>
      <text:p text:style-name="P4">Zuschauer:innen: 120</text:p>
      <text:p text:style-name="P2">Ein Müllhaufen ist eklig und stinkt, oder? Da kann doch niemand wohnen. Zwei merkwürdige Gesellen tun genau das – und fühlen sich äußerst wohl dort. Die schrägen Vögel genießen den Überfluss und dass jeden Tag etwas Neues dazukommt. Müll kann sehr unterhaltsam sein und viele Geschichten erzählen. Erst durch das Auftauchen eines Fremden erfahren sie, dass es auch eine Welt außerhalb des Müllbergs gibt. Aber wollen sie wirklich dorthin aufbrechen?</text:p>
      <text:p text:style-name="P2">Text und Regie: Steffi Bürger</text:p>
      <text:p text:style-name="P2">Mit freundlicher Unterstützung durch die Stiftung LBBW</text:p>
      <text:p text:style-name="P1"><text:bookmark text:name="LPlnk685371"/><text:span text:style-name="T2">http://</text:span><text:span text:style-name="T1">www.theater-budenzauber.de</text:span>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7T10:25:36.038000000</meta:creation-date>
    <dc:date>2023-11-09T16:23:39.117000000</dc:date>
    <meta:editing-duration>PT7M27S</meta:editing-duration>
    <meta:editing-cycles>2</meta:editing-cycles>
    <meta:generator>LibreOffice/7.1.3.2$Windows_X86_64 LibreOffice_project/47f78053abe362b9384784d31a6e56f8511eb1c1</meta:generator>
    <meta:document-statistic meta:table-count="0" meta:image-count="0" meta:object-count="0" meta:page-count="1" meta:paragraph-count="9" meta:word-count="99" meta:character-count="670" meta:non-whitespace-character-count="578"/>
  </office:meta>
</office:document-meta>
</file>