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Verdana, sans-serif"/>
    <style:font-face style:name="Segoe UI" svg:font-family="'Segoe UI', 'Segoe UI Web (West European)', 'Segoe UI', apple-system, BlinkMacSystemFont, Roboto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officeooo:paragraph-rsid="001ac916" style:font-size-asian="12pt" style:font-size-complex="12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Liberation Serif" fo:font-size="12pt" fo:letter-spacing="normal" fo:font-style="normal" fo:font-weight="normal" officeooo:rsid="001ac916" officeooo:paragraph-rsid="001ac916" style:font-size-asian="12pt" style:font-size-complex="12pt" loext:padding="0cm" loext:border="none"/>
    </style:style>
    <style:style style:name="P4" style:family="paragraph" style:parent-style-name="Standard">
      <style:text-properties style:font-name="Liberation Serif" fo:font-size="12pt" officeooo:rsid="001ca227" officeooo:paragraph-rsid="001ca227" style:font-size-asian="12pt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242424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Open Sans" fo:background-color="#ffffff" loext:char-shading-value="0"/>
    </style:style>
    <style:style style:name="T3" style:family="text">
      <style:text-properties officeooo:rsid="001ac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Freitag, 26.04.2024</text:span></text:p>
      <text:p text:style-name="P2">BWSLAM24 - Landesmeisterschaften </text:p>
      <text:p text:style-name="P2">U20 </text:p>
      <text:p text:style-name="P3">Poetry Slam</text:p>
      <text:p text:style-name="P1"/>
      <text:p text:style-name="P1">Wie jedes Jahr findet auch in Freiburg im Rahmen der Baden-Württembergischen Meisterschaften im Poetry Slam der Nachwuchswettbewerb statt.</text:p>
      <text:p text:style-name="P1">Acht junge Poetinnen und Poeten aus ganz Baden-Württemberg dichten dabei um die Nachwuchskrone. W<text:span text:style-name="T1">er hier die höchste Punktzahl erringt, fährt für Freiburg zu den U20 Poetry Slam Meisterschaften 2024 in Berlin.</text:span></text:p>
      <text:p text:style-name="P5"/>
      <text:p text:style-name="P5">Der U20-Poetry-Slam folgt dem Motto „Literatur von Schüler*innen für Schüler*innen“, darum sind vor allem Lehrkräfte und Jugendbetreuer*innen mit ihren Klassen und Gruppen herzlich eingeladen, um die jungen Meister*innen der Poesie zu feiern.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Verdana, sans-serif"/>
    <style:font-face style:name="Segoe UI" svg:font-family="'Segoe UI', 'Segoe UI Web (West European)', 'Segoe UI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4:32:48.550000000</meta:creation-date>
    <dc:date>2024-01-25T15:03:42.427000000</dc:date>
    <meta:editing-duration>PT20M42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7" meta:word-count="89" meta:character-count="656" meta:non-whitespace-character-count="572"/>
  </office:meta>
</office:document-meta>
</file>