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a5c6" officeooo:paragraph-rsid="001ba5c6"/>
    </style:style>
    <style:style style:name="P2" style:family="paragraph" style:parent-style-name="Standard">
      <style:text-properties officeooo:rsid="001ba5c6" officeooo:paragraph-rsid="002179fc"/>
    </style:style>
    <style:style style:name="P3" style:family="paragraph" style:parent-style-name="Standard">
      <style:text-properties officeooo:rsid="0027840a" officeooo:paragraph-rsid="0027840a"/>
    </style:style>
    <style:style style:name="P4" style:family="paragraph" style:parent-style-name="Standard">
      <style:text-properties officeooo:rsid="002a79e6" officeooo:paragraph-rsid="002a79e6"/>
    </style:style>
    <style:style style:name="P5" style:family="paragraph" style:parent-style-name="Standard">
      <style:text-properties officeooo:rsid="002c512a" officeooo:paragraph-rsid="002c512a"/>
    </style:style>
    <style:style style:name="P6" style:family="paragraph" style:parent-style-name="Text_20_body">
      <style:text-properties officeooo:paragraph-rsid="002ea3ba"/>
    </style:style>
    <style:style style:name="P7" style:family="paragraph" style:parent-style-name="Standard">
      <style:text-properties officeooo:rsid="002ecd5b" officeooo:paragraph-rsid="002ecd5b"/>
    </style:style>
    <style:style style:name="T1" style:family="text">
      <style:text-properties officeooo:rsid="002179fc"/>
    </style:style>
    <style:style style:name="T2" style:family="text">
      <style:text-properties officeooo:rsid="002c512a"/>
    </style:style>
    <style:style style:name="T3" style:family="text">
      <style:text-properties officeooo:rsid="0027840a"/>
    </style:style>
    <style:style style:name="T4" style:family="text">
      <style:text-properties officeooo:rsid="002dcc55"/>
    </style:style>
    <style:style style:name="T5" style:family="text">
      <style:text-properties officeooo:rsid="002ecd5b"/>
    </style:style>
    <style:style style:name="T6" style:family="text">
      <style:text-properties officeooo:rsid="002f41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onntag, <text:span text:style-name="T6">28. April</text:span> 202<text:span text:style-name="T5">4</text:span>, 11.00 Uhr <text:span text:style-name="T4">&amp; 15.00 Uhr</text:span></text:p>
      <text:p text:style-name="P1"/>
      <text:p text:style-name="P2">marotte Figurentheater</text:p>
      <text:p text:style-name="P5">Pit Pinguin</text:p>
      <text:p text:style-name="P5"><text:span text:style-name="T3">frei nach dem Bilderbuch von Marcus Pfister </text:span>für Kinder ab 3 Jahren</text:p>
      <text:p text:style-name="P7">Zuschauer:innenzahl: 120</text:p>
      <text:p text:style-name="P3"/>
      <text:p text:style-name="P3"/>
      <text:p text:style-name="P6">Eines Tages liegt ein Ei im Nest. <text:line-break/>Mama und Papa freuen sich riesig.<text:line-break/>Aus dem Ei schlüpft eine winziger grauer Wuschel.<text:line-break/>Mama und Papa haben alle Flügel voll zu tun.<text:line-break/>Aus dem grauen Wuschel wird ein hungriger kleiner Pinguin.<text:line-break/>Pit lernt laufen und wie man im ewigen Eis überlebt.<text:line-break/>Eines Tages ist Pit groß und das Nest wird ihm zu klein.<text:line-break/>Mama und Papa sind ein wenig traurig.<text:line-break/>Aber das Leben ist voller Überraschungen.<text:line-break/>Und eines Tages liegt ein Ei im Nest…<text:line-break/><text:line-break/>Spiel: Friederike Krahl<text:line-break/>Regie: Thomas Hänsel</text:p>
      <text:p text:style-name="P6"><text:line-break/><text:span text:style-name="T1">http://marotte-figurentheater.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18T11:04:38.197000000</meta:creation-date>
    <dc:date>2023-09-20T09:53:29.325000000</dc:date>
    <meta:editing-duration>PT1H6M38S</meta:editing-duration>
    <meta:editing-cycles>18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7" meta:word-count="116" meta:character-count="698" meta:non-whitespace-character-count="586"/>
  </office:meta>
</office:document-meta>
</file>