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ndial" svg:font-family="Mundial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0">
      <style:paragraph-properties style:line-height-at-least="0.356cm"/>
    </style:style>
    <style:style style:name="P2" style:family="paragraph" style:parent-style-name="Standard">
      <style:text-properties officeooo:paragraph-rsid="000e7a26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style:font-name="Liberation Serif" style:text-underline-style="none"/>
    </style:style>
    <style:style style:name="T6" style:family="text">
      <style:text-properties style:text-line-through-style="none" style:text-line-through-type="none" style:font-name="Liberation Serif" style:text-underline-style="none" fo:font-weight="normal" style:font-weight-asian="normal"/>
    </style:style>
    <style:style style:name="T7" style:family="text">
      <style:text-properties style:text-line-through-style="none" style:text-line-through-type="none" style:font-name="Liberation Serif" fo:font-style="italic" style:text-underline-style="none" fo:font-weight="normal" style:font-style-asian="italic" style:font-weight-asian="normal"/>
    </style:style>
    <style:style style:name="T8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style:font-name="Liberation Serif" fo:font-size="12pt" style:text-underline-style="none" style:font-size-asian="12pt" style:font-size-complex="12pt"/>
    </style:style>
    <style:style style:name="T10" style:family="tex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T11" style:family="tex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Liberation Serif"/>
    </style:style>
    <style:style style:name="T18" style:family="text">
      <style:text-properties fo:color="#000000" loext:opacity="100%" style:font-name="Liberation Serif" style:font-size-complex="12pt" style:font-weight-complex="normal"/>
    </style:style>
    <style:style style:name="T19" style:family="text">
      <style:text-properties fo:color="#000000" loext:opacity="100%" style:font-name="Liberation Serif" style:font-weight-complex="normal"/>
    </style:style>
    <style:style style:name="T20" style:family="text">
      <style:text-properties fo:color="#000000" loext:opacity="100%" style:font-name="Liberation Serif" fo:font-size="12pt" style:font-size-asian="12pt" style:font-size-complex="12pt"/>
    </style:style>
    <style:style style:name="T21" style:family="text">
      <style:text-properties fo:color="#000000" loext:opacity="100%" style:font-name="Liberation Serif" fo:font-size="12pt" style:font-size-asian="12pt" style:font-size-complex="12pt" style:font-weight-complex="normal"/>
    </style:style>
    <style:style style:name="T22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text-line-through-style="none" style:text-line-through-type="none" style:font-name="Liberation Serif" style:text-underline-style="none"/>
    </style:style>
    <style:style style:name="T25" style:family="text">
      <style:text-properties fo:color="#000000" loext:opacity="100%" style:text-line-through-style="none" style:text-line-through-type="none" style:font-name="Liberation Serif" style:text-underline-style="none" fo:font-weight="normal" style:font-weight-asian="normal"/>
    </style:style>
    <style:style style:name="T26" style:family="text">
      <style:text-properties fo:color="#000000" loext:opacity="100%" style:text-line-through-style="none" style:text-line-through-type="none" style:font-name="Liberation Serif" fo:font-style="italic" style:text-underline-style="none" fo:font-weight="normal" style:font-style-asian="italic" style:font-weight-asian="normal"/>
    </style:style>
    <style:style style:name="T27" style:family="text">
      <style:text-properties fo:color="#000000" loext:opacity="100%"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28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e7a2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0e7a26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A4"><text:span text:style-name="T33">Samstag, 04.05.2024</text:span></text:span></text:p>
      <text:p text:style-name="P2"><text:span text:style-name="A4"><text:span text:style-name="T33">Vorderhaus</text:span></text:span></text:p>
      <text:p text:style-name="P2"><text:span text:style-name="A4"><text:span text:style-name="T33">20.00 Uhr</text:span></text:span></text:p>
      <text:p text:style-name="P2"><text:span text:style-name="A4"><text:span text:style-name="T33"/></text:span></text:p>
      <text:p text:style-name="P2"><text:span text:style-name="A4"><text:span text:style-name="T33">Robert Griess</text:span></text:span></text:p>
      <text:p text:style-name="P2"><text:span text:style-name="A4"><text:span text:style-name="T33">Natürliche Intelligenz – letzter Versuch!</text:span></text:span></text:p>
      <text:p text:style-name="Standard"><text:span text:style-name="A4"><text:span text:style-name="T32"/></text:span></text:p>
      <text:p text:style-name="Standard"><text:span text:style-name="A1"><text:span text:style-name="T32">Robert Griess mobilisiert noch einmal alle Reserven der Natürlichen Intelligenz und zieht Bilanz: Kreative Schöpfungen wie Musik, Sprachen und das Kamasutra stehen Defiziten wie Kriegen, Trump und TikTok gegenüber. Griess gibt so lustige wie überraschende Antworten auf die großen Fragen: Hat Gott uns erschaffen oder ist Gott die erste von Menschen erfundene KI, die allmächtig wurde? Wie wollen wir leben, wer wollen wir sein? </text:span></text:span></text:p>
      <text:p text:style-name="Standard"><text:span text:style-name="A1"><text:span text:style-name="T32">Am Ende müssen sich Analoge Oldies und Digital Natives im Publikum bekennen: Wären sie lieber ein rundumversorgtes Huhn in einer Legebatterie oder einer der letzten, vom Aussterben bedrohten Berggorillas in Freiheit? </text:span></text:span></text:p>
      <text:p text:style-name="Standard"><text:span text:style-name="A1"><text:span text:style-name="T32"/></text:span></text:p>
      <text:p text:style-name="P1"><text:span text:style-name="A6"><text:span text:style-name="T23">Das neue Programm von Robert Griess zeigt die </text:span></text:span><text:span text:style-name="A6"><text:span text:style-name="T11">Natürliche Intelligenz noch einmal in Bestform, </text:span></text:span></text:p>
      <text:p text:style-name="P1"><text:span text:style-name="A6"><text:span text:style-name="T11">unmittelbar vor dem Verglühen. </text:span></text:span></text:p>
      <text:p text:style-name="Standard"><text:span text:style-name="A7"><text:span text:style-name="T13">Stephen Hawking (Frontmann von The Black Holes) </text:span></text:span></text:p>
      <text:p text:style-name="Standard"><text:span text:style-name="A1"><text:span text:style-name="T28"/></text:span></text:p>
      <text:p text:style-name="P2"><text:a xlink:type="simple" xlink:href="https://www.robertgriess.de/" text:style-name="Internet_20_link" text:visited-style-name="Visited_20_Internet_20_Link"><text:span text:style-name="A1"><text:span text:style-name="T29">https://www.robertgriess.de</text:span></text:span></text:a></text:p>
      <text:p text:style-name="P2"><text:span text:style-name="A1"><text:span text:style-name="T29"/></text:span></text:p>
      <text:p text:style-name="P2"><text:span text:style-name="A1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ndial" svg:font-family="Mundial" style:font-family-generic="roma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Mundial" fo:font-family="Mundial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355cm"/>
    </style:style>
    <style:style style:name="Pa0" style:family="paragraph" style:parent-style-name="Default">
      <style:paragraph-properties style:line-height-at-least="0.355cm"/>
    </style:style>
    <style:style style:name="A4" style:family="text">
      <style:text-properties fo:color="#ff00ff" loext:opacity="100%" fo:font-size="19.5pt" fo:font-weight="bold" style:font-size-asian="19.5pt" style:font-weight-asian="bold"/>
    </style:style>
    <style:style style:name="A5" style:family="text">
      <style:text-properties fo:color="#ff00ff" loext:opacity="100%" fo:font-size="10.5pt" fo:font-weight="bold" style:font-size-asian="10.5pt" style:font-weight-asian="bold"/>
    </style:style>
    <style:style style:name="A1" style:family="text">
      <style:text-properties fo:font-size="15pt" style:font-size-asian="15pt"/>
    </style:style>
    <style:style style:name="A6" style:family="text">
      <style:text-properties fo:font-size="10pt" fo:font-weight="bold" style:font-size-asian="10pt" style:font-weight-asian="bold"/>
    </style:style>
    <style:style style:name="A7" style:family="text">
      <style:text-properties fo:font-size="7.5pt" fo:font-style="italic" style:font-size-asian="7.5pt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4:18:00</meta:creation-date>
    <dc:date>2023-11-10T13:58:55.355000000</dc:date>
    <meta:editing-duration>PT6M59S</meta:editing-duration>
    <meta:editing-cycles>1</meta:editing-cycles>
    <meta:document-statistic meta:table-count="0" meta:image-count="0" meta:object-count="0" meta:page-count="1" meta:paragraph-count="11" meta:word-count="132" meta:character-count="938" meta:non-whitespace-character-count="811"/>
    <meta:generator>LibreOffice/7.3.2.2$Windows_X86_64 LibreOffice_project/49f2b1bff42cfccbd8f788c8dc32c1c309559be0</meta:generator>
  </office:meta>
</office:document-meta>
</file>