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494d" officeooo:paragraph-rsid="0004494d"/>
    </style:style>
    <style:style style:name="P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style>
    <style:style style:name="P3" style:family="paragraph" style:parent-style-name="Standard">
      <style:text-properties officeooo:rsid="0005a894" officeooo:paragraph-rsid="0005a894"/>
    </style:style>
    <style:style style:name="T1" style:family="text">
      <style:text-properties officeooo:rsid="0004494d"/>
    </style:style>
    <style:style style:name="T2" style:family="text">
      <style:text-properties fo:color="#000000" loext:opacity="100%" style:font-name="Liberation Serif" fo:font-size="12pt" fo:letter-spacing="normal" fo:font-style="normal" fo:background-color="#ffffff" loext:char-shading-value="0" style:font-size-asian="12pt" style:font-style-asian="normal" style:font-size-complex="12pt" style:font-style-complex="normal" loext:padding="0cm" loext:border="none"/>
    </style:style>
    <style:style style:name="T3" style:family="text">
      <style:text-properties fo:color="#000000" loext:opacity="100%" style:font-name="Liberation Serif" fo:font-size="12pt" fo:letter-spacing="normal" fo:font-style="normal" fo:font-weight="normal" fo:background-color="#ffffff" loext:char-shading-value="0" style:font-size-asian="12pt" style:font-style-asian="normal" style:font-size-complex="12pt" style:font-style-complex="normal" loext:padding="0cm" loext:border="none"/>
    </style:style>
    <style:style style:name="T4" style:family="text">
      <style:text-properties fo:font-variant="normal" fo:text-transform="none" fo:color="#000000" loext:opacity="100%" style:font-name="Liberation Serif" fo:font-size="12pt" fo:letter-spacing="normal" fo:font-style="normal" fo:font-weight="normal" style:font-size-asian="12pt" style:font-style-asian="normal" style:font-size-complex="12pt" style:font-style-complex="normal"/>
    </style:style>
    <style:style style:name="T5" style:family="text">
      <style:text-properties style:font-name="Liberation Serif" fo:font-size="12pt" fo:font-style="normal" style:font-size-asian="12pt" style:font-style-asian="normal" style:font-size-complex="12pt" style:font-style-complex="normal"/>
    </style:style>
    <style:style style:name="T6" style:family="text">
      <style:text-properties officeooo:rsid="00066f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Freitag</text:span>, <text:span text:style-name="T6">10</text:span>.<text:span text:style-name="T6">05</text:span>.202<text:span text:style-name="T6">4</text:span></text:p>
      <text:p text:style-name="P3">Vorderhaus</text:p>
      <text:p text:style-name="P3">20.00 Uhr</text:p>
      <text:p text:style-name="P1"/>
      <text:p text:style-name="P1">Sebastian Lehmann</text:p>
      <text:p text:style-name="Standard">Kinderzeit</text:p>
      <text:p text:style-name="Standard">Lesung &amp; Comedy</text:p>
      <text:p text:style-name="Standard"/>
      <text:p text:style-name="Standard">Sebastian hat die Seiten gewechselt. Bis vor Kurzem war er vor allem Sohn. Jetzt hat er selbst </text:p>
      <text:p text:style-name="Standard">einen. Viele hatten ihm das gar nicht zugetraut. Vor allem seine Mutter.</text:p>
      <text:p text:style-name="Standard">Bis jetzt hatte Sebastian Elternzeit - viel Zeit mit seinen Eltern, die aus seiner Heimatstadt Freiburg anrufen. Und jetzt eben Kinderzeit. Schließlich ist es Quatsch, dass die Elternzeit "Elternzeit" heißt. Eltern haben nämlich gar keine Zeit mehr - außer für die Kinder. Darum geht das neue Programm um das Kind. Und natürlich auch um die Großeltern. Und um die spätkapitalistischen Zumutungen der Postmoderne und die Moralkonzeption von Immanuel Kant. Vielleicht.</text:p>
      <text:p text:style-name="Standard">Es ist für alle Menschen geeignet: Die meisten sind ja entweder Kinder oder Eltern. Manche sind sogar beides. Wie Sebastian.</text:p>
      <text:p text:style-name="Standard"/>
      <text:p text:style-name="Standard">Sebastian Lehmann ist in Freiburg geboren und lebt in Berlin. Auf SWR3 und RBB radioeins laufen seine Radiokolumnen „Elterntelefonate“ und „Lehmanns Leben“. Er hat zahlreiche Bücher geschrieben, als letztes ist sein autobiographischer Elternratgeber „Ich hab‘s dir doch gleich gesagt, Sebastian.“ erschienen.</text:p>
      <text:p text:style-name="Standard"/>
      <text:p text:style-name="P2"><text:span text:style-name="Emphasis"><text:span text:style-name="T2">„</text:span></text:span><text:span text:style-name="Emphasis"><text:span text:style-name="T3">Lustig. Vor allem, das, was ich sage.“</text:span></text:span><text:span text:style-name="T5"><text:line-break/></text:span><text:span text:style-name="T4">Sebastians Vater</text:span><text:span text:style-name="T5"> </text:span></text:p>
      <text:p text:style-name="Standard"/>
      <text:p text:style-name="Standard"><text:a xlink:type="simple" xlink:href="https://www.sebastianlehmann.net/" text:style-name="Internet_20_link" text:visited-style-name="Visited_20_Internet_20_Link">https://www.sebastianlehmann.net/</text:a></text:p>
      <text:p text:style-name="Standard"/>
      <text:p text:style-name="Standard">&lt;iframe width="<text:span text:style-name="T1">40%</text:span>" src="https://www.youtube.com/embed/bRbiQ0IPUYQ" title="Sebastian Lehmann mit seinen &amp;quot;Elterntelefonaten&amp;quot; live auf dem radioeins Parkfest 2019"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11:50:47.799000000</meta:creation-date>
    <dc:date>2023-12-12T11:08:38.672000000</dc:date>
    <meta:editing-duration>PT8M12S</meta:editing-duration>
    <meta:editing-cycles>3</meta:editing-cycles>
    <meta:generator>LibreOffice/7.3.2.2$Windows_X86_64 LibreOffice_project/49f2b1bff42cfccbd8f788c8dc32c1c309559be0</meta:generator>
    <meta:document-statistic meta:table-count="0" meta:image-count="0" meta:object-count="0" meta:page-count="1" meta:paragraph-count="14" meta:word-count="204" meta:character-count="1556" meta:non-whitespace-character-count="1364"/>
  </office:meta>
</office:document-meta>
</file>