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1e501" officeooo:paragraph-rsid="0021e501"/>
    </style:style>
    <style:style style:name="P2" style:family="paragraph" style:parent-style-name="Standard">
      <style:text-properties officeooo:rsid="001ba5c6" officeooo:paragraph-rsid="00290eef"/>
    </style:style>
    <style:style style:name="P3" style:family="paragraph" style:parent-style-name="Standard">
      <style:text-properties officeooo:rsid="002aaf7c" officeooo:paragraph-rsid="002aaf7c"/>
    </style:style>
    <style:style style:name="P4" style:family="paragraph" style:parent-style-name="Text_20_body">
      <style:text-properties officeooo:rsid="002179fc" officeooo:paragraph-rsid="00239fc6"/>
    </style:style>
    <style:style style:name="P5" style:family="paragraph" style:parent-style-name="Text_20_body">
      <style:text-properties officeooo:paragraph-rsid="0021e501"/>
    </style:style>
    <style:style style:name="P6" style:family="paragraph" style:parent-style-name="Text_20_body">
      <style:text-properties officeooo:paragraph-rsid="002c0843"/>
    </style:style>
    <style:style style:name="P7" style:family="paragraph" style:parent-style-name="Standard">
      <style:text-properties officeooo:rsid="00239fc6" officeooo:paragraph-rsid="00239fc6"/>
    </style:style>
    <style:style style:name="P8" style:family="paragraph" style:parent-style-name="Standard">
      <style:text-properties officeooo:rsid="002c5135" officeooo:paragraph-rsid="002c5135"/>
    </style:style>
    <style:style style:name="T1" style:family="text">
      <style:text-properties officeooo:rsid="00290eef"/>
    </style:style>
    <style:style style:name="T2" style:family="text">
      <style:text-properties officeooo:rsid="002c5135"/>
    </style:style>
    <style:style style:name="T3" style:family="text">
      <style:text-properties officeooo:rsid="002db6ef"/>
    </style:style>
    <style:style style:name="T4" style:family="text">
      <style:text-properties officeooo:rsid="002f63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onntag, <text:span text:style-name="T3">12. Mai </text:span><text:span text:style-name="T2">2024</text:span><text:span text:style-name="T1">, </text:span>11.00 <text:span text:style-name="T2">+ 15.00 </text:span>Uhr</text:p>
      <text:p text:style-name="P2"/>
      <text:p text:style-name="P2"><text:span text:style-name="T1">m</text:span>arotte Figurentheater</text:p>
      <text:p text:style-name="P3">Piggeldy und Frederick</text:p>
      <text:p text:style-name="P7">für Kinder ab 5 Jahren</text:p>
      <text:p text:style-name="P8">Zuschauer:innenzahl: 120</text:p>
      <text:p text:style-name="P1"/>
      <text:p text:style-name="P5">Das kleine Schwein Piggeldy hat viele Fragen – das gro<text:span text:style-name="T4">ß</text:span>e Schwein Frederick hat viele Antworten. Diese Kombination macht aus den beiden das perfekte Geschwisterpaar. Egal wie oft Piggeldy seinen gro<text:span text:style-name="T4">ß</text:span>en Bruder mit Fragen löchert, Frederick hat immer eine tiefsinnig-unsinnige Erklärung auf Lager. <text:line-break/>Er weiß, was Freundschaft ist, wie man Alleinsein erklärt und wozu eine Badewanne dient.<text:line-break/>Denn für Frederick ist nichts leichter als das.</text:p>
      <text:p text:style-name="P6">Spiel: Sebastian Kreutz</text:p>
      <text:p text:style-name="P6">Regie: Eva Kaufmann<text:line-break/></text:p>
      <text:p text:style-name="P4">https://www.marotte-theater.de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18T11:04:38.197000000</meta:creation-date>
    <dc:date>2023-11-10T14:52:52.311000000</dc:date>
    <meta:editing-duration>PT1H8M39S</meta:editing-duration>
    <meta:editing-cycles>19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9" meta:word-count="90" meta:character-count="636" meta:non-whitespace-character-count="552"/>
  </office:meta>
</office:document-meta>
</file>