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ab-stops>
          <style:tab-stop style:position="5.927cm"/>
        </style:tab-stops>
      </style:paragraph-properties>
      <style:text-properties style:font-name="Liberation Serif" fo:font-size="12pt" fo:font-weight="normal" style:font-size-asian="12pt" style:font-weight-asian="normal" style:font-size-complex="12pt" style:font-weight-complex="normal"/>
    </style:style>
    <style:style style:name="P3" style:family="paragraph" style:parent-style-name="Standard" style:master-page-name="Standard">
      <style:paragraph-properties fo:text-align="start" style:justify-single-word="false" style:page-number="auto"/>
      <style:text-properties style:font-name="Liberation Serif" fo:font-size="12pt" fo:font-weight="normal" officeooo:rsid="00036f11" officeooo:paragraph-rsid="00036f11"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Liberation Serif" fo:font-size="12pt" fo:font-weight="normal" officeooo:rsid="00036f11" officeooo:paragraph-rsid="00036f11"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erif" fo:font-size="12pt" fo:font-weight="normal" style:font-name-asian="Times New Roman" style:font-size-asian="12pt" style:font-weight-asian="normal" style:font-size-complex="12pt" style:font-weight-complex="normal"/>
    </style:style>
    <style:style style:name="T1" style:family="text">
      <style:text-properties officeooo:rsid="00036f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mstag, 14.09.24</text:p>
      <text:p text:style-name="P4">Vorderhaus<text:line-break/>20.00 Uhr</text:p>
      <text:p text:style-name="P1"/>
      <text:p text:style-name="P1">Anne Folger</text:p>
      <text:p text:style-name="P1">Spielversprechend</text:p>
      <text:p text:style-name="P4">Musikkabarett</text:p>
      <text:p text:style-name="P2"><text:tab/></text:p>
      <text:p text:style-name="P1">Anne Folger wurde in Weimar geboren und lebt in Kirchzarten. Das macht aber nichts. Sie reist überall hin, wo Wünsche offen sind, sammelt Regentropfen auf Fahrgastformularen und Bonuspünktchen auf Tagträume. <text:line-break/>Ist achtsam geteilt durch acht einsam? Hält Gurkensaft die Träume frisch oder darf man sich direkt verzehren? Wo findet man echte Talismänner? Je nach Ausgangslage springt Frau Folger als Rechtsbeistand Pour Adeline ein, komponiert Musik die Fahrstühle lieben würden und trennt sich konsequent von schlechter Laune.</text:p>
      <text:p text:style-name="P1">Ihr Motto: Egal wo das Leben stattfindet, es will gespielt werden!</text:p>
      <text:p text:style-name="P5"/>
      <text:p text:style-name="P5">Wer die preisgekrönte Entertainerin mit der feinen Beobachtungsgabe schon mal live auf der Bühne erlebt hat, weiß, dass ihre Abende immer eine abwechslungsreiche Mischung aus Kabarett, Geschichten, eigenen Songs, Stand-up und grandiosen Kompositionen sind. Blitzgescheit, charmant, frech und hintergründig. Mit Kunst im Herzen, Musik im Bauch, Schalk im Nacken und scharfer Zunge ist dieser Abend vor allem eines: Spielversprechend!</text:p>
      <text:p text:style-name="P1"/>
      <text:p text:style-name="P1"><text:a xlink:type="simple" xlink:href="https://annefolger.de/" text:style-name="Internet_20_link" text:visited-style-name="Visited_20_Internet_20_Link">https://annefolger.de/</text:a></text:p>
      <text:p text:style-name="P1"/>
      <text:p text:style-name="P1">&lt;iframe width="<text:span text:style-name="T1">40%</text:span>" src="https://www.youtube.com/embed/cJmQ5n06DtM" title="Digital Detox/ Fliegen geht ganz anders"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mbria" fo:font-size="10pt" fo:language="de" fo:country="DE" style:font-name-asian="ＭＳ 明朝" style:font-size-asian="10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0pt" fo:language="de" fo:country="DE" style:font-name-asian="ＭＳ 明朝" style:font-size-asian="10pt" style:language-asian="de" style:country-asian="DE"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font_5f_8" style:display-name="font_8" style:family="paragraph" style:parent-style-name="Standard" style:default-outline-level="" style:list-style-name="">
      <style:paragraph-properties fo:margin-top="0.176cm" fo:margin-bottom="0.176cm" style:contextual-spacing="false"/>
      <style:text-properties style:font-name="Times" fo:font-family="Times" style:font-family-generic="roman" style:font-pitch="variable"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loext:num-list-format="%3%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loext:num-list-format="%7%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e Folger</meta:initial-creator>
    <meta:editing-cycles>3</meta:editing-cycles>
    <meta:creation-date>2023-12-03T14:24:00</meta:creation-date>
    <dc:date>2024-02-01T14:23:38.144000000</dc:date>
    <meta:editing-duration>PT2M16S</meta:editing-duration>
    <meta:generator>LibreOffice/7.3.2.2$Windows_X86_64 LibreOffice_project/49f2b1bff42cfccbd8f788c8dc32c1c309559be0</meta:generator>
    <meta:document-statistic meta:table-count="0" meta:image-count="0" meta:object-count="0" meta:page-count="1" meta:paragraph-count="11" meta:word-count="174" meta:character-count="1388" meta:non-whitespace-character-count="12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