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927cm"/>
        </style:tab-stops>
      </style:paragraph-properties>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style:font-name-asian="Times New Roman" style:font-size-asian="16pt" style:font-size-complex="16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style:font-name-asian="Times New Roman" style:font-size-asian="16pt" style:font-size-complex="16pt"/>
    </style:style>
    <style:style style:name="T4" style:family="text">
      <style:text-properties fo:font-size="20pt" fo:font-weight="bold" style:font-size-asian="20pt" style:font-weight-asian="bold" style:font-size-complex="16pt"/>
    </style:style>
    <style:style style:name="T5" style:family="text">
      <style:text-properties fo:font-size="10pt" fo:font-weight="bold" style:font-size-asian="10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nne Folger</text:span></text:p>
      <text:p text:style-name="P1"><text:span text:style-name="T4">Spielversprechend</text:span></text:p>
      <text:p text:style-name="P2"><text:span text:style-name="T5"><text:tab/></text:span></text:p>
      <text:p text:style-name="P1"><text:span text:style-name="T2">Programmtext</text:span></text:p>
      <text:p text:style-name="P3"/>
      <text:p text:style-name="Standard"><text:span text:style-name="T1">Anne Folger wurde in Weimar geboren und lebt in Kirchzarten. Das macht aber nichts. Sie reist überall hin, wo Wünsche offen sind, sammelt Regentropfen auf Fahrgastformularen und Bonuspünktchen auf Tagträume. <text:line-break/>Ist achtsam geteilt durch acht einsam? Hält Gurkensaft die Träume frisch oder darf man sich direkt verzehren? Wo findet man echte Talismänner? Je nach Ausgangslage springt Frau Folger als Rechtsbeistand Pour Adeline ein, komponiert Musik die Fahrstühle lieben würden und trennt sich konsequent von schlechter Laune.</text:span></text:p>
      <text:p text:style-name="Standard"><text:span text:style-name="T1">Ihr Motto: Egal wo das Leben stattfindet, es will gespielt werden!</text:span></text:p>
      <text:p text:style-name="P4"/>
      <text:p text:style-name="Standard"><text:span text:style-name="T3">Wer die preisgekrönte Entertainerin mit der feinen Beobachtungsgabe schon mal live auf der Bühne erlebt hat, weiß, dass ihre Abende immer eine abwechslungsreiche Mischung aus Kabarett, Geschichten, eigenen Songs, Stand-up und grandiosen Kompositionen sind. Blitzgescheit, charmant, frech und hintergründig. Mit Kunst im Herzen, Musik im Bauch, Schalk im Nacken und scharfer Zunge ist dieser Abend vor allem eines: Spielversprechen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mbria" svg:font-family="Cambria" style:font-family-generic="roman" style:font-pitch="variable"/>
    <style:font-face style:name="Times" svg:font-family="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de" fo:country="DE" style:font-name-asian="ＭＳ 明朝" style:font-size-asian="10pt" style:language-asian="de" style:country-asian="DE"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nt_5f_8" style:display-name="font_8" style:family="paragraph" style:parent-style-name="Standard" style:default-outline-level="" style:list-style-name="">
      <style:paragraph-properties fo:margin-top="0.176cm" fo:margin-bottom="0.176cm"/>
      <style:text-properties style:font-name="Tim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Standard"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Standard"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Standard"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Standard"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Standard"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Standard"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Standard"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Standard"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Folger</meta:initial-creator>
    <dc:creator>Paul Dreßler</dc:creator>
    <meta:editing-cycles>2</meta:editing-cycles>
    <meta:creation-date>2023-12-03T14:24:00</meta:creation-date>
    <dc:date>2023-12-03T14:24:00</dc:date>
    <meta:editing-duration>P0D</meta:editing-duration>
    <meta:generator>OpenOffice/4.1.11$Win32 OpenOffice.org_project/4111m1$Build-9808</meta:generator>
    <meta:document-statistic meta:table-count="0" meta:image-count="0" meta:object-count="0" meta:page-count="1" meta:paragraph-count="7" meta:word-count="150" meta:character-count="10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