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Überschrift1" style:master-page-name="MP0" style:family="paragraph">
      <style:paragraph-properties fo:break-before="page" fo:line-height="120%"/>
      <style:text-properties style:font-name="Arial" fo:font-weight="normal" style:font-weight-asian="normal" fo:color="#000000" fo:font-size="12pt" style:font-size-asian="12pt" style:font-size-complex="12pt"/>
    </style:style>
    <style:style style:name="P2" style:parent-style-name="Überschrift1" style:family="paragraph">
      <style:paragraph-properties fo:line-height="120%"/>
      <style:text-properties style:font-name="Arial" fo:font-weight="normal" style:font-weight-asian="normal" fo:color="#000000" fo:font-size="12pt" style:font-size-asian="12pt" style:font-size-complex="12pt"/>
    </style:style>
    <style:style style:name="P3" style:parent-style-name="Textbody" style:family="paragraph">
      <style:paragraph-properties fo:margin-right="0.052in"/>
      <style:text-properties style:font-name="Arial" fo:color="#000000"/>
    </style:style>
    <style:style style:name="P4" style:parent-style-name="Textbody" style:family="paragraph">
      <style:paragraph-properties fo:margin-right="0.052in"/>
      <style:text-properties style:font-name="Arial" fo:color="#000000"/>
    </style:style>
    <style:style style:name="P5" style:parent-style-name="Textbody" style:family="paragraph">
      <style:paragraph-properties fo:margin-right="0.052in"/>
      <style:text-properties style:font-name="Arial" fo:color="#000000"/>
    </style:style>
    <style:style style:name="P6" style:parent-style-name="Textbody" style:family="paragraph">
      <style:paragraph-properties fo:margin-bottom="0.2083in"/>
      <style:text-properties style:font-name="Arial" fo:color="#000000"/>
    </style:style>
    <style:style style:name="P7" style:parent-style-name="Standard" style:family="paragraph">
      <style:paragraph-properties fo:margin-bottom="0.2083in"/>
    </style:style>
    <style:style style:name="T8" style:parent-style-name="Absatz-Standardschriftart" style:family="text">
      <style:text-properties style:font-name="Arial" fo:color="#000000"/>
    </style:style>
  </office:automatic-styles>
  <office:body>
    <office:text text:use-soft-page-breaks="true">
      <text:h text:style-name="P1" text:outline-level="1">Sonntag,<text:s/>15. September<text:s/>2024 / 11.00 + 15.00 Uhr</text:h>
      <text:h text:style-name="P2" text:outline-level="1">marotte Figurentheater – Petterson zeltet</text:h>
      <text:p text:style-name="P3">ab 5 Jahren</text:p>
      <text:p text:style-name="P4">Zuschauer:innenzahl: 120</text:p>
      <text:p text:style-name="P5">Der alte Pettersson will mit seinem Kater Findus angeln gehen. Auf seinem Dachboden hat Pettersson eine Flitzebogenwurfangel erfunden und will sie nun<text:s/>mit Findus am See ausprobieren. Das Zelt nehmen sie auch gleich mit, um einen Ausflug in die Berge zu machen. Aber aus der Zeltidylle wird nichts! Und das nur wegen der blöden Hühner, die partout auch ausprobieren wollen, wie das ist, in einem Zelt zu schlafen.</text:p>
      <text:p text:style-name="P6">Spiel: Thomas Hänsel<text:line-break/>Regie: Jörg Brettschneider</text:p>
      <text:p text:style-name="P7"><text:span text:style-name="T8">https://www.marotte-theater.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Überschrift3" style:display-name="Überschrift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egina Leonhart</dc:creator>
    <meta:creation-date>2023-04-27T12:04:00Z</meta:creation-date>
    <dc:date>2024-04-15T09:00:00Z</dc:date>
    <meta:print-date>2024-04-15T08:19:00Z</meta:print-date>
    <meta:template xlink:href="Normal" xlink:type="simple"/>
    <meta:editing-cycles>8</meta:editing-cycles>
    <meta:editing-duration>PT0S</meta:editing-duration>
    <meta:document-statistic meta:page-count="1" meta:paragraph-count="1" meta:word-count="84" meta:character-count="618" meta:row-count="4" meta:non-whitespace-character-count="535"/>
  </office:meta>
</office:document-meta>
</file>