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c167" officeooo:paragraph-rsid="000dc167" style:font-weight-asian="bold" style:font-weight-complex="bold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enzauber</text:span></text:p>
      <text:p text:style-name="Standard"><text:span text:style-name="T1"/></text:p>
      <text:p text:style-name="Standard"><text:span text:style-name="T1">Für "Raus aus dem Haus" benötigen wir die Tonanlage und eine helle Grundstimmung auf der Bühnefläche. Mehr nicht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1:45:13.243000000</dc:date>
    <meta:editing-duration>PT13S</meta:editing-duration>
    <meta:editing-cycles>1</meta:editing-cycles>
    <meta:document-statistic meta:table-count="0" meta:image-count="0" meta:object-count="0" meta:page-count="1" meta:paragraph-count="2" meta:word-count="19" meta:character-count="125" meta:non-whitespace-character-count="107"/>
    <meta:generator>LibreOffice/7.3.2.2$Windows_X86_64 LibreOffice_project/49f2b1bff42cfccbd8f788c8dc32c1c309559be0</meta:generator>
  </office:meta>
</office:document-meta>
</file>