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a0bd7"/>
    </style:style>
    <style:style style:name="P2" style:family="paragraph" style:parent-style-name="Standard">
      <style:text-properties officeooo:rsid="001a0bd7" officeooo:paragraph-rsid="001a0bd7"/>
    </style:style>
    <style:style style:name="P3" style:family="paragraph" style:parent-style-name="Standard">
      <style:text-properties officeooo:rsid="001c643a" officeooo:paragraph-rsid="001c643a"/>
    </style:style>
    <style:style style:name="P4" style:family="paragraph" style:parent-style-name="Standard">
      <style:text-properties officeooo:rsid="001a0bd7" officeooo:paragraph-rsid="001a0bd7"/>
    </style:style>
    <style:style style:name="P5" style:family="paragraph" style:parent-style-name="Standard">
      <style:text-properties officeooo:rsid="001f102b" officeooo:paragraph-rsid="001f102b"/>
    </style:style>
    <style:style style:name="T1" style:family="text">
      <style:text-properties officeooo:rsid="001bf880"/>
    </style:style>
    <style:style style:name="T2" style:family="text">
      <style:text-properties officeooo:rsid="001e3c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Sonntag, 29. September</text:span> 202<text:span text:style-name="T2">4</text:span> / 1<text:span text:style-name="T2">1</text:span> Uhr</text:p>
      <text:p text:style-name="P2"/>
      <text:p text:style-name="P2">Theater Mathiasen</text:p>
      <text:p text:style-name="Standard">Armstrong - Die abenteuerliche Reise einer Maus zum Mond </text:p>
      <text:p text:style-name="P2">ab 4 Jahren </text:p>
      <text:p text:style-name="P5">Zuschauer:innenzahl: 120</text:p>
      <text:p text:style-name="P2"/>
      <text:p text:style-name="P1"><text:span text:style-name="Strong_20_Emphasis">Frei nach dem gleichnamigen Buch von Torben Kuhlmann.</text:span></text:p>
      <text:p text:style-name="P1">Am 20. Juli 1969 setzte der erste Mensch einen Fuss auf den Mond. Aber waren die Menschen wirklich die ersten?<text:line-break/>Bereits 14 Jahre früher beobachtet eine kleine, wissbegierige Maus jede Nacht den Mond durch ein Fernrohr und kommt zu der Überzeugung, dass der Mond aus Stein ist und von der Sonne angeschienen wird, während ihre Artgenossen immer noch glauben, dass er ein riesiger Käse sei.<text:line-break/>Sie fasst einen gro<text:span text:style-name="T1">ß</text:span>en Entschluss: Sie wird als erste Maus zum Mond fliegen!<text:line-break/>Doch damit beginnen erst die Probleme. Welche Kraft bringt die Maus auf den Mond? Wie kann man dort oben im luftleeren Raum atmen? Und als wäre das nicht genug, suchen jetzt auch noch die Menschen nach der kleinen Maus.<text:line-break/>Wird sie alle diese Probleme lösen können und die Reise zum Mond schaffen?</text:p>
      <text:p text:style-name="P1"/>
      <text:p text:style-name="P2">Spiel: Sven Mathiasen</text:p>
      <text:p text:style-name="P2">Regie: Josef Faller</text:p>
      <text:p text:style-name="P2"/>
      <text:p text:style-name="P2"><text:a xlink:type="simple" xlink:href="https://www.mathiasen.ch/" text:style-name="Internet_20_link" text:visited-style-name="Visited_20_Internet_20_Link">https://www.mathiasen.ch/</text:a></text:p>
      <text:p text:style-name="P2"/>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4T12:36:47.964000000</meta:creation-date>
    <dc:date>2024-04-23T13:21:12.284000000</dc:date>
    <meta:editing-duration>PT5M</meta:editing-duration>
    <meta:editing-cycles>5</meta:editing-cycles>
    <meta:generator>LibreOffice/24.2.0.3$Windows_X86_64 LibreOffice_project/da48488a73ddd66ea24cf16bbc4f7b9c08e9bea1</meta:generator>
    <meta:document-statistic meta:table-count="0" meta:image-count="0" meta:object-count="0" meta:page-count="1" meta:paragraph-count="10" meta:word-count="168" meta:character-count="1023" meta:non-whitespace-character-count="863"/>
  </office:meta>
</office:document-meta>
</file>