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color="#000000" loext:opacity="100%" fo:language="en" fo:country="US" fo:font-style="normal" style:font-style-asian="normal" style:font-style-complex="normal"/>
    </style:style>
    <style:style style:name="P4" style:family="paragraph" style:parent-style-name="Text_20_body">
      <style:text-properties fo:color="#000000" loext:opacity="100%" fo:language="en" fo:country="US" fo:font-style="normal" officeooo:rsid="00110304" officeooo:paragraph-rsid="00110304" style:font-style-asian="normal" style:font-style-complex="normal"/>
    </style:style>
    <style:style style:name="P5" style:family="paragraph" style:parent-style-name="Text_20_body">
      <style:text-properties fo:color="#000000" loext:opacity="100%" fo:language="en" fo:country="US" fo:font-style="normal" officeooo:rsid="00110304" officeooo:paragraph-rsid="0011cc5f" style:font-style-asian="normal" style:font-style-complex="normal"/>
    </style:style>
    <style:style style:name="P6" style:family="paragraph" style:parent-style-name="Text_20_body">
      <style:text-properties fo:color="#000000" loext:opacity="100%" fo:font-style="normal" officeooo:paragraph-rsid="00110304" style:font-style-asian="normal" style:font-style-complex="normal"/>
    </style:style>
    <style:style style:name="T1" style:family="text">
      <style:text-properties fo:color="#000000" loext:opacity="100%"/>
    </style:style>
    <style:style style:name="T2" style:family="text">
      <style:text-properties fo:color="#000000" loext:opacity="100%" fo:language="en" fo:country="US"/>
    </style:style>
    <style:style style:name="T3" style:family="text">
      <style:text-properties officeooo:rsid="00110304"/>
    </style:style>
    <style:style style:name="T4" style:family="text">
      <style:text-properties officeooo:rsid="0011bba9"/>
    </style:style>
    <style:style style:name="T5" style:family="text">
      <style:text-properties officeooo:rsid="0011cc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Donnerstag, 10.10.2024<text:line-break/></text:span>Freitag, <text:span text:style-name="T5">11</text:span>.<text:span text:style-name="T5">10</text:span>.202<text:span text:style-name="T5">4</text:span></text:p>
      <text:p text:style-name="P4">Vorderhaus<text:line-break/>20.00 Uhr</text:p>
      <text:p text:style-name="P3">Ass-Dur<text:line-break/><text:span text:style-name="T4">Celebration</text:span><text:span text:style-name="T3"><text:line-break/>Musikkabarett</text:span></text:p>
      <text:p text:style-name="P3"/>
      <text:p text:style-name="P2"><text:span text:style-name="T2">It’s a kind of magic! </text:span><text:span text:style-name="T1">In CELEBRATION feiern die Brüder Dominik und Florian Wagner die Rückkehr der Live-Show-Magie. Endlich feiern, aber was eigentlich? Sie feiern die Freiheit und das Leben, sie feiern Mozart und Helene Fischer. Jeder Abend ist ein einzigartiges Erlebnis, lustig und hochmusikalisch, voller Magie und Comedy, Gesang und Klamauk. Seien Sie dabei, wenn die Brüder auf der Bühne Lieder entstehen lassen, die so noch nie jemand gehört hat und musikalisch ausfechten, wer der Bessere ist - mit Klavier, Charme und Geige. Lauschen Sie unnachahmlichen Melodien und schlechten Witzen und erleben Sie was es heißt Geschwister zu sein. <text:line-break/>Diese Show hat Alles: Pop-Konzert Feeling, Klassisches Klavierkonzert und Comedy-Show. Let’s CELEBRATE!</text:span></text:p>
      <text:p text:style-name="P6"><text:a xlink:type="simple" xlink:href="https://ass-dur.de/" text:style-name="Internet_20_link" text:visited-style-name="Visited_20_Internet_20_Link"><text:span text:style-name="T3">https://ass-dur.de</text:span></text:a></text:p>
      <text:p text:style-name="P6">&lt;iframe width="<text:span text:style-name="T5">40%</text:span>0" src="https://www.youtube.com/embed/UBbOJdlkA0w" title="Zwei Brüder, Eine Geige (live)" frameborder="0" allow="accelerometer; autoplay; clipboard-write; encrypted-media; gyroscope; picture-in-picture; web-share" allowfullscreen&gt;&lt;/iframe&gt;</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9T17:03:58.128000000</meta:creation-date>
    <dc:date>2024-01-29T15:17:11.204000000</dc:date>
    <meta:editing-duration>PT3M47S</meta:editing-duration>
    <meta:editing-cycles>4</meta:editing-cycles>
    <meta:generator>LibreOffice/7.3.2.2$Windows_X86_64 LibreOffice_project/49f2b1bff42cfccbd8f788c8dc32c1c309559be0</meta:generator>
    <meta:document-statistic meta:table-count="0" meta:image-count="0" meta:object-count="0" meta:page-count="1" meta:paragraph-count="6" meta:word-count="140" meta:character-count="1118" meta:non-whitespace-character-count="983"/>
  </office:meta>
</office:document-meta>
</file>