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style="normal" officeooo:rsid="0031b6b0" officeooo:paragraph-rsid="0031b6b0" style:font-size-asian="12pt" style:font-style-asian="normal" style:font-size-complex="12pt" style:font-style-complex="normal"/>
    </style:style>
    <style:style style:name="P2" style:family="paragraph" style:parent-style-name="Standard">
      <style:text-properties style:font-name="Arial" fo:font-size="12pt" fo:font-style="normal" officeooo:rsid="001ba5c6" officeooo:paragraph-rsid="001ba5c6" style:font-size-asian="12pt" style:font-style-asian="normal" style:font-size-complex="12pt" style:font-style-complex="normal"/>
    </style:style>
    <style:style style:name="P3" style:family="paragraph" style:parent-style-name="Standard">
      <style:text-properties style:font-name="Arial" fo:font-size="12pt" fo:font-style="normal" officeooo:rsid="001ba5c6" officeooo:paragraph-rsid="002e0fb2" style:font-size-asian="12pt" style:font-style-asian="normal" style:font-size-complex="12pt" style:font-style-complex="normal"/>
    </style:style>
    <style:style style:name="P4" style:family="paragraph" style:parent-style-name="Standard">
      <style:text-properties style:font-name="Arial" fo:font-size="12pt" fo:font-style="normal" officeooo:rsid="0035f735" officeooo:paragraph-rsid="0035f735" style:font-size-asian="12pt" style:font-style-asian="normal" style:font-size-complex="12pt" style:font-style-complex="normal"/>
    </style:style>
    <style:style style:name="P5" style:family="paragraph" style:parent-style-name="Standard">
      <style:text-properties style:font-name="Arial" fo:font-size="12pt" fo:font-style="normal" officeooo:rsid="0033f718" officeooo:paragraph-rsid="0033f718" style:font-size-asian="12pt" style:font-style-asian="normal" style:font-size-complex="12pt" style:font-style-complex="normal"/>
    </style:style>
    <style:style style:name="P6" style:family="paragraph" style:parent-style-name="Text_20_body">
      <style:paragraph-properties fo:margin-left="0cm" fo:margin-right="0cm" fo:margin-top="0cm" fo:margin-bottom="0.529cm" style:contextual-spacing="false" fo:orphans="2" fo:widows="2" fo:text-indent="0cm" style:auto-text-indent="false"/>
      <style:text-properties style:font-name="Arial" fo:font-size="12pt" fo:font-style="normal" officeooo:paragraph-rsid="0035f735" style:font-size-asian="12pt" style:font-style-asian="normal" style:font-size-complex="12pt" style:font-style-complex="normal"/>
    </style:style>
    <style:style style:name="P7" style:family="paragraph" style:parent-style-name="Standard">
      <style:text-properties fo:color="#000000" loext:opacity="100%" style:font-name="Arial" fo:font-size="12pt" fo:letter-spacing="normal" fo:font-style="normal" fo:font-weight="normal" officeooo:rsid="0033f718" officeooo:paragraph-rsid="0033f718" style:font-size-asian="12pt" style:font-style-asian="normal" style:font-size-complex="12pt" style:font-style-complex="normal"/>
    </style:style>
    <style:style style:name="P8" style:family="paragraph" style:parent-style-name="Standard">
      <style:text-properties fo:font-variant="normal" fo:text-transform="none" fo:color="#000000" loext:opacity="100%" style:font-name="Arial" fo:font-size="12pt" fo:letter-spacing="normal" fo:font-style="normal" fo:font-weight="normal" officeooo:rsid="0035f735" officeooo:paragraph-rsid="0035f735" style:font-size-asian="12pt" style:font-style-asian="normal" style:font-size-complex="12pt" style:font-style-complex="normal"/>
    </style:style>
    <style:style style:name="P9"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035f735" style:font-size-asian="12pt" style:font-style-asian="normal" style:font-size-complex="12pt" style:font-style-complex="normal"/>
    </style:style>
    <style:style style:name="T1" style:family="text">
      <style:text-properties officeooo:rsid="002179fc"/>
    </style:style>
    <style:style style:name="T2" style:family="text">
      <style:text-properties officeooo:rsid="0032a812"/>
    </style:style>
    <style:style style:name="T3" style:family="text">
      <style:text-properties officeooo:rsid="0035f735"/>
    </style:style>
    <style:style style:name="T4" style:family="text">
      <style:text-properties fo:font-variant="normal" fo:text-transform="none" fo:color="#000000" loext:opacity="100%" fo:letter-spacing="normal" fo:font-weight="normal"/>
    </style:style>
    <style:style style:name="T5" style:family="text">
      <style:text-properties officeooo:rsid="00368de9"/>
    </style:style>
    <style:style style:name="T6" style:family="text">
      <style:text-properties officeooo:rsid="003738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text:span text:style-name="T5">13</text:span>. <text:span text:style-name="T3">Oktober </text:span>202<text:span text:style-name="T3">4</text:span><text:span text:style-name="T2"> //</text:span> 11.00 Uhr <text:span text:style-name="T2">&amp; 15.00 Uhr</text:span></text:p>
      <text:p text:style-name="P2"/>
      <text:p text:style-name="P3">marotte Figurentheater</text:p>
      <text:p text:style-name="P4">Das kleine Gespenst</text:p>
      <text:p text:style-name="P8">Nach dem Kinderbuch von Otfried Preußler</text:p>
      <text:p text:style-name="P8">Ein lustiger, gespenstischer Spaß für alle ab 4 Jahren.</text:p>
      <text:p text:style-name="P5">Zuschauer:innenzahl: 120</text:p>
      <text:p text:style-name="P7"/>
      <text:p text:style-name="P9">Das kleine Gespenst wohnt seit uralten Zeiten hoch oben auf Burg Eulenstein.<text:line-break/>Jede Nacht, Punkt Mitternacht, spukt es durch die dunklen Gänge. Aber insgeheim hat das kleine Gespenst einen großen Wunsch: Es möchte einmal die Welt bei Tageslicht sehen! Durch einen unglücklichen Zufall geht dieser Wunsch plötzlich in Erfüllung. Mit neugierigen Augen erkundet es die Welt bei Tageslicht und sorgt dabei für riesengroßen Wirbel!</text:p>
      <text:p text:style-name="P6"><text:span text:style-name="T4">Spiel: Carsten Dittrich<text:line-break/>Regie: Lisa Augustinowski<text:line-break/></text:span><text:line-break/><text:span text:style-name="T1">http</text:span><text:span text:style-name="T6">s</text:span><text:span text:style-name="T1">://marotte-theater.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18T11:04:38.197000000</meta:creation-date>
    <dc:date>2024-02-08T12:19:52.426000000</dc:date>
    <meta:editing-duration>PT1H21M56S</meta:editing-duration>
    <meta:editing-cycles>24</meta:editing-cycles>
    <meta:generator>LibreOffice/7.3.2.2$Windows_X86_64 LibreOffice_project/49f2b1bff42cfccbd8f788c8dc32c1c309559be0</meta:generator>
    <meta:document-statistic meta:table-count="0" meta:image-count="0" meta:object-count="0" meta:page-count="1" meta:paragraph-count="8" meta:word-count="103" meta:character-count="711" meta:non-whitespace-character-count="615"/>
  </office:meta>
</office:document-meta>
</file>