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7.90000009536743pt"/>
    </style:style>
    <style:style style:name="T3" style:family="text">
      <style:text-properties style:font-name="Baskerville" fo:font-size="12pt" style:font-size-asian="12pt" style:font-size-complex="12pt"/>
    </style:style>
    <style:style style:name="T4" style:family="text">
      <style:text-properties style:font-name="Baskerville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Baskervil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Baskervil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Baskervill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Baskervil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Baskervil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Baskervil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7.9000000953674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CKEFISCH — Pressestimmen (Auswahl)</text:p>
      <text:p text:style-name="P3"/>
      <text:p text:style-name="Text_20_body"><text:span text:style-name="Emphasis"><text:span text:style-name="T20">„Eine grandiose Mini-Band."</text:span></text:span><text:span text:style-name="Emphasis"><text:span text:style-name="T21"><text:line-break/></text:span></text:span><text:span text:style-name="T21">(Marion Klötzer, BADISCHE ZEITUNG, Februar 2023)</text:span><text:span text:style-name="Emphasis"><text:span text:style-name="T21"><text:line-break/><text:line-break/><text:line-break/></text:span></text:span><text:span text:style-name="Emphasis"><text:span text:style-name="T20">„Harmoniegesang mit einer solchen Wortakrobatik </text:span></text:span><text:span text:style-name="Emphasis"><text:span text:style-name="Strong_20_Emphasis"><text:span text:style-name="T20">gab es so noch nirgends zu hören.</text:span></text:span></text:span><text:span text:style-name="Emphasis"><text:span text:style-name="T20">"</text:span></text:span><text:span text:style-name="Emphasis"><text:span text:style-name="T21"><text:line-break/></text:span></text:span><text:span text:style-name="T21">(SCHALL Magazin 2022, Ausgabe 28)<text:line-break/><text:line-break/><text:line-break/></text:span><text:span text:style-name="Emphasis"><text:span text:style-name="T20">„</text:span></text:span><text:span text:style-name="Strong_20_Emphasis"><text:span text:style-name="T20">Superspannend</text:span></text:span><text:span text:style-name="Emphasis"><text:span text:style-name="T20">!"</text:span></text:span><text:span text:style-name="Emphasis"><text:span text:style-name="T25"><text:line-break/></text:span></text:span><text:span text:style-name="T21">(Jury KLEINKUNSTPREIS BADEN-WÜRTTEMBERG 2021)<text:line-break/><text:line-break/><text:line-break/></text:span><text:span text:style-name="Emphasis"><text:span text:style-name="T20">„Mackefisch schaffen es, </text:span></text:span><text:span text:style-name="Emphasis"><text:span text:style-name="Strong_20_Emphasis"><text:span text:style-name="T20">wort- und klanggewaltig</text:span></text:span></text:span><text:span text:style-name="Emphasis"><text:span text:style-name="T20"> auch die großen Themen und Probleme der Menschheit </text:span></text:span><text:span text:style-name="Emphasis"><text:span text:style-name="Strong_20_Emphasis"><text:span text:style-name="T20">mit Spaß und positiver Energie</text:span></text:span></text:span><text:span text:style-name="Emphasis"><text:span text:style-name="T20"> zu transportieren."</text:span></text:span><text:span text:style-name="Emphasis"><text:span text:style-name="T21"><text:line-break/></text:span></text:span><text:span text:style-name="T21">(Elmar Krämer, DEUTSCHLANDFUNK, Februar 2022)<text:line-break/><text:line-break/><text:line-break/></text:span><text:span text:style-name="Emphasis"><text:span text:style-name="T20">„Mackefisch (erhalten den Walther-von-der-Vogelweide-Preis 2021) für ihre </text:span></text:span><text:span text:style-name="Strong_20_Emphasis"><text:span text:style-name="T20">seltene Fähigkeit, auch in schwierigen Zeiten mit viel Gespür Lächeln in Töne umzusetzen</text:span></text:span><text:span text:style-name="Emphasis"><text:span text:style-name="T20">."</text:span></text:span><text:span text:style-name="Emphasis"><text:span text:style-name="T21"><text:line-break/></text:span></text:span><text:span text:style-name="T21">(Ado Schlier, Walther-von-der-Vogelweide-Preis 2021)<text:line-break/><text:line-break/><text:line-break/></text:span><text:span text:style-name="Emphasis"><text:span text:style-name="T20">„Lucie Mackert und Peter Fischer. Eine Pfälzerin und ein Münchener, die von einigen Musen geküsst wurden, singen und musizieren mit einer </text:span></text:span><text:span text:style-name="Emphasis"><text:span text:style-name="Strong_20_Emphasis"><text:span text:style-name="T20">seltenen Leichtigkeit</text:span></text:span></text:span><text:span text:style-name="Emphasis"><text:span text:style-name="T20">. </text:span></text:span><text:span text:style-name="Emphasis"><text:span text:style-name="Strong_20_Emphasis"><text:span text:style-name="T20">Flotte Rhythmen und eingängige Melodien</text:span></text:span></text:span><text:span text:style-name="Emphasis"><text:span text:style-name="T20"> transportieren </text:span></text:span><text:span text:style-name="Emphasis"><text:span text:style-name="Strong_20_Emphasis"><text:span text:style-name="T20">wortverspielte und skurrile Texte.</text:span></text:span></text:span><text:span text:style-name="Emphasis"><text:span text:style-name="T20">“</text:span></text:span><text:span text:style-name="T21"><text:line-break/>(Rainer Katlewski, FOLKER, 03/2020, </text:span><text:a xlink:type="simple" xlink:href="http://www.folker.de/" text:style-name="Internet_20_link" text:visited-style-name="Visited_20_Internet_20_Link">www.folker.de</text:a><text:span text:style-name="T21">)<text:line-break/><text:line-break/><text:line-break/></text:span><text:span text:style-name="Emphasis"><text:span text:style-name="T24">„Ihre poetischen Texte </text:span></text:span><text:span text:style-name="Emphasis"><text:span text:style-name="Strong_20_Emphasis"><text:span text:style-name="T24">treffen den Nerv der Zeit!</text:span></text:span></text:span><text:span text:style-name="Emphasis"><text:span text:style-name="T24">"<text:line-break/></text:span></text:span><text:span text:style-name="T24">(Julia Hellwig, DIE RHEINPFALZ, August 2019)<text:line-break/><text:line-break/><text:line-break/></text:span>„<text:span text:style-name="Emphasis"><text:span text:style-name="T24">Gekonnte Wortspiele, schwarzer Humor und feine Ironie spiegeln sich in den Texten der Lieder.</text:span></text:span><text:span text:style-name="T24"> </text:span><text:span text:style-name="Emphasis"><text:span text:style-name="Strong_20_Emphasis"><text:span text:style-name="T24">Unter dem Deckmantel des Humors legen sie</text:span></text:span></text:span><text:span text:style-name="T24"> </text:span><text:span text:style-name="Emphasis"><text:span text:style-name="Strong_20_Emphasis"><text:span text:style-name="T24">die Finger tief in die Wunden gesellschaftlicher Missstände</text:span></text:span></text:span><text:span text:style-name="Emphasis"><text:span text:style-name="T24"> und beschreiben kuriose Beobachtungen des Alltags. (…) ‚</text:span></text:span><text:span text:style-name="Emphasis"><text:span text:style-name="Strong_20_Emphasis"><text:span text:style-name="T24">Wahnsinn</text:span></text:span></text:span><text:span text:style-name="Emphasis"><text:span text:style-name="T24">' - dieses Stichwort beschreibt die musikalischen Fähigkeiten von Mackefisch.</text:span></text:span><text:span text:style-name="T24">“<text:line-break/>(ALLGÄUER ZEITUNG, Oktober 2019)<text:line-break/><text:line-break/><text:line-break/></text:span><text:span text:style-name="Emphasis"><text:span text:style-name="T24">„(...) verbreiten eine </text:span></text:span><text:span text:style-name="Emphasis"><text:span text:style-name="Strong_20_Emphasis"><text:span text:style-name="T24">ansteckende Fröhlichkeit</text:span></text:span></text:span><text:span text:style-name="Emphasis"><text:span text:style-name="T24"> und haben so das Publikum schon in der Tasche, bevor das Programm richtig begonnen hat."<text:line-break/></text:span></text:span><text:span text:style-name="T24">(Blanche Mamer, SÜDDEUTSCHE ZEITUNG, Februar 2019)<text:line-break/><text:line-break/><text:line-break/></text:span><text:span text:style-name="Emphasis"><text:span text:style-name="T24">„Schwer zu sagen, was die Besucher mehr fasziniert: Die umwerfend gute Laune des Paares oder ihre </text:span></text:span><text:span text:style-name="Emphasis"><text:span text:style-name="Strong_20_Emphasis"><text:span text:style-name="T24">facettenreiche</text:span></text:span></text:span><text:span text:style-name="Emphasis"><text:span text:style-name="T24">, manchmal </text:span></text:span><text:span text:style-name="Emphasis"><text:span text:style-name="Strong_20_Emphasis"><text:span text:style-name="T24">wilde Musik</text:span></text:span></text:span><text:span text:style-name="Emphasis"><text:span text:style-name="T24">. Oder die Texte, die </text:span></text:span><text:span text:style-name="Emphasis"><text:span text:style-name="Strong_20_Emphasis"><text:span text:style-name="T24">bissig, frech</text:span></text:span></text:span><text:span text:style-name="Emphasis"><text:span text:style-name="T24"> und dann wieder unerwartet </text:span></text:span><text:span text:style-name="Emphasis"><text:span text:style-name="Strong_20_Emphasis"><text:span text:style-name="T24">poetisch</text:span></text:span></text:span><text:span text:style-name="Emphasis"><text:span text:style-name="T24"> sind."<text:line-break/></text:span></text:span><text:span text:style-name="T24">(Blanche Mamer, SÜDDEUTSCHE ZEITUNG, Februar 2019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F</meta:initial-creator>
    <meta:creation-date>2022-02-28T20:20:36</meta:creation-date>
    <dc:date>2023-07-14T15:02:13</dc:date>
    <dc:creator>P F</dc:creator>
    <meta:editing-duration>PT32M7S</meta:editing-duration>
    <meta:editing-cycles>7</meta:editing-cycles>
    <meta:generator>OpenOffice/4.1.14$Unix OpenOffice.org_project/4114m1$Build-9811</meta:generator>
    <meta:printed-by>P F</meta:printed-by>
    <meta:print-date>2022-10-27T12:41:09</meta:print-date>
    <meta:document-statistic meta:table-count="0" meta:image-count="0" meta:object-count="0" meta:page-count="1" meta:paragraph-count="2" meta:word-count="252" meta:character-count="1949"/>
  </office:meta>
</office:document-meta>
</file>