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normal"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CKEFISCH</text:p>
      <text:p text:style-name="P2"/>
      <text:p text:style-name="P2">Harmoniedergang</text:p>
      <text:p text:style-name="Standard"/>
      <text:p text:style-name="Standard"><text:span text:style-name="T2">Mit Harmoniegesang zum Dahinschmelzen und rasanter Wortakrobatik nehmen Mackefisch die Gefühlslage unserer Gesellschaft ins Visier: lustig und albern, phantasievoll und poetisch, bissig und gnadenlos. Dabei bedienen sich Lucie Mackert und Peter Fischer einer wüsten Mischung an Instrumenten, von Piano über Banjo und Gitarre bis hin zu elektronischen Gameboysounds und selbstgebauten Upcycling-Trommeln aus alten Koffern. </text:span></text:p>
      <text:p text:style-name="Standard"><text:span text:style-name="T2">Ob martialisch treibend oder locker geswingt - die voranpreschende Energie dieses Zwei-Personen-Orchesters ist ansteckend. Mit Harmoniedergang liefert Mackefisch den ohrwurmtauglichen Soundtrack unserer Zeit.<text:line-break/><text:line-break/>Mackefisch sind Gewinner zahlreicher Auszeichnungen und Preise (Mindener Stichling 2022, St. Ingberter Pfanne 2022, Kleinkunstpreis Baden-Württemberg 2021 u.a.). Übrigens: um nachhaltig auf Tour zu sein, schleifen die beiden ihre 80 kg Gepäck von Hand durch die Bahnhöfe dieser Republik. Alle Koffer werden artgerecht behandelt.<text:line-break/>#GepäckhataucheineSeele #dieBanddiedieBahnnimmt<text:line-break/><text:line-break/></text:span><text:span text:style-name="T1"><text:line-break/>„Eine grandiose Miniband.“ <text:line-break/> (BADISCHE ZEITUNG)<text:line-break/><text:line-break/>„Superspannend!"<text:line-break/> (Jury KLEINKUNSTPREIS BADEN-WÜRTTEMBERG)  <text:line-break/><text:line-break/>„Mackefisch schaffen es, wort- und klanggewaltig auch die großen Themen und Probleme der Menschheit mit Spaß und positiver Energie zu transportieren.“ <text:line-break/> (DEUTSCHLANDFUNK)<text:line-break/><text:line-break/>„Schwer zu sagen, was die Besucher mehr fasziniert: Die umwerfend gute Laune des Paares oder ihre facettenreiche, manchmal wilde Musik. Oder die Texte, die bissig, frech und dann wieder unerwartet poetisch sind.“ <text:line-break/>(SÜDDEUTSCHE ZEITU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 F</meta:initial-creator>
    <meta:creation-date>2022-02-28T20:20:36</meta:creation-date>
    <dc:date>2023-07-14T14:55:23</dc:date>
    <dc:creator>P F</dc:creator>
    <meta:editing-duration>PT26M59S</meta:editing-duration>
    <meta:editing-cycles>6</meta:editing-cycles>
    <meta:generator>OpenOffice/4.1.14$Unix OpenOffice.org_project/4114m1$Build-9811</meta:generator>
    <meta:printed-by>P F</meta:printed-by>
    <meta:print-date>2022-10-27T12:41:09</meta:print-date>
    <meta:document-statistic meta:table-count="0" meta:image-count="0" meta:object-count="0" meta:page-count="1" meta:paragraph-count="4" meta:word-count="190" meta:character-count="1555"/>
  </office:meta>
</office:document-meta>
</file>