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style:font-name-complex="Liberation Serif"/>
    </style:style>
    <style:style style:name="P2" style:parent-style-name="Standard" style:family="paragraph">
      <style:text-properties style:font-name="Liberation Serif" style:font-name-complex="Liberation Serif"/>
    </style:style>
    <style:style style:name="P3" style:parent-style-name="Standard" style:family="paragraph">
      <style:text-properties style:font-name="Liberation Serif" style:font-name-complex="Liberation Serif"/>
    </style:style>
    <style:style style:name="P4" style:parent-style-name="Standard" style:family="paragraph">
      <style:text-properties style:font-name="Liberation Serif" style:font-name-complex="Liberation Serif"/>
    </style:style>
    <style:style style:name="P5" style:parent-style-name="Standard" style:family="paragraph">
      <style:text-properties style:font-name="Liberation Serif" style:font-name-complex="Liberation Serif"/>
    </style:style>
    <style:style style:name="P6" style:parent-style-name="Standard" style:family="paragraph">
      <style:text-properties style:font-name="Liberation Serif" style:font-name-complex="Liberation Serif"/>
    </style:style>
    <style:style style:name="P7" style:parent-style-name="Standard" style:family="paragraph">
      <style:text-properties style:font-name="Liberation Serif" style:font-name-complex="Liberation Serif" fo:font-style="italic" style:font-style-asian="italic" style:font-style-complex="italic"/>
    </style:style>
    <style:style style:name="P8" style:parent-style-name="Standard" style:family="paragraph">
      <style:text-properties style:font-name="Liberation Serif" style:font-name-complex="Liberation Serif"/>
    </style:style>
    <style:style style:name="P9" style:parent-style-name="Standard" style:family="paragraph">
      <style:text-properties style:font-name="Liberation Serif" style:font-name-complex="Liberation Serif"/>
    </style:style>
    <style:style style:name="P10" style:parent-style-name="Standard" style:family="paragraph">
      <style:text-properties style:font-name="Liberation Serif" style:font-name-complex="Liberation Serif"/>
    </style:style>
    <style:style style:name="T11" style:parent-style-name="Hyperlink" style:family="text">
      <style:text-properties style:font-name="Liberation Serif" style:font-name-complex="Liberation Serif"/>
    </style:style>
    <style:style style:name="P12" style:parent-style-name="Standard" style:family="paragraph">
      <style:text-properties style:font-name="Liberation Serif" style:font-name-complex="Liberation Serif"/>
    </style:style>
    <style:style style:name="T13" style:parent-style-name="Absatz-Standardschriftart" style:family="text">
      <style:text-properties style:font-name="Liberation Serif" style:font-name-complex="Liberation Serif"/>
    </style:style>
    <style:style style:name="T14" style:parent-style-name="Absatz-Standardschriftart" style:family="text">
      <style:text-properties style:font-name="Liberation Serif" style:font-name-complex="Liberation Serif"/>
    </style:style>
    <style:style style:name="T15" style:parent-style-name="Absatz-Standardschriftart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Freitag, 18.10.2024</text:p>
      <text:p text:style-name="P2">Vorderhaus</text:p>
      <text:p text:style-name="P3">20.00 Uhr</text:p>
      <text:p text:style-name="P4"/>
      <text:p text:style-name="P5">Mackefisch<text:line-break/>Harmoniedergang</text:p>
      <text:p text:style-name="P6">Musikkabarett</text:p>
      <text:p text:style-name="P7"/>
      <text:p text:style-name="P8">Mit Harmoniegesang zum Dahinschmelzen und rasanter Wortakrobatik nehmen Mackefisch die Gefühlslage unserer Gesellschaft ins Visier: lustig und albern, phantasievoll und poetisch, bissig und<text:s/>gnadenlos. Dabei bedienen sich Lucie Mackert und Peter Fischer einer wüsten Mischung an Instrumenten, von Piano über Banjo und Gitarre bis hin zu elektronischen Gameboysounds und selbstgebauten Upcycling-Trommeln aus alten Koffern.</text:p>
      <text:p text:style-name="P9">Ob martialisch treibend<text:s/>oder locker geswingt - die voranpreschende Energie dieses Zwei-Personen-Orchesters ist ansteckend. Mit Harmoniedergang liefert Mackefisch den ohrwurmtauglichen Soundtrack unserer Zeit.<text:line-break/><text:line-break/>„Schwer zu sagen, was die Besucher mehr fasziniert: Die umwerfend gute Laune des Paares oder ihre facettenreiche, manchmal wilde Musik. Oder die Texte, die bissig, frech und dann wieder unerwartet poetisch sind.“<text:line-break/>Süddeutsche Zeitung</text:p>
      <text:p text:style-name="P10"/>
      <text:p text:style-name="Standard"><text:a xlink:href="https://mackefisch.de" office:target-frame-name="_top" xlink:show="replace"><text:span text:style-name="T11">https://mackefisch.de</text:span></text:a></text:p>
      <text:p text:style-name="P12"/>
      <text:p text:style-name="Standard"><text:span text:style-name="T13">&lt;iframe width="</text:span><text:span text:style-name="T14">40%</text:span><text:span text:style-name="T15">" src="https://www.youtube.com/embed/avpiI0iavpU" title="Die Zukunft der nächsten Generationen – Mackefisch | Ladies Night" frameborder="0" allow="accelerometer; autoplay; clipboard-write; encrypted-media; gyroscope; picture-in-picture; web-share" referrerpolicy="strict-origin-when-cross-origin" allowfullscreen&gt;&lt;/ifram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 F</meta:initial-creator>
    <dc:creator>Regina Leonhart</dc:creator>
    <meta:creation-date>2024-04-03T08:32:00Z</meta:creation-date>
    <dc:date>2024-04-03T08:32:00Z</dc:date>
    <meta:print-date>2022-10-27T12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348" meta:row-count="9" meta:non-whitespace-character-count="1166"/>
  </office:meta>
</office:document-meta>
</file>