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text-properties style:font-name="Liberation Serif" fo:font-size="12pt" fo:font-weight="normal" officeooo:rsid="00082b7f" officeooo:paragraph-rsid="00082b7f" style:font-size-asian="12pt" style:font-weight-asian="normal" style:font-size-complex="12pt" style:font-weight-complex="normal"/>
    </style:style>
    <style:style style:name="P3" style:family="paragraph" style:parent-style-name="Default">
      <style:text-properties style:font-name="Liberation Serif" fo:font-size="12pt" fo:font-weight="normal" officeooo:rsid="000913cd" officeooo:paragraph-rsid="000913cd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7pt" fo:font-style="italic" style:font-size-asian="7pt" style:font-style-asian="italic"/>
    </style:style>
    <style:style style:name="T2" style:family="text">
      <style:text-properties fo:font-size="7pt" fo:font-style="italic" fo:font-weight="bold" style:font-size-asian="7pt" style:font-style-asian="italic" style:font-weight-asian="bold"/>
    </style:style>
    <style:style style:name="T3" style:family="text">
      <style:text-properties fo:font-size="7pt" fo:font-style="italic" fo:font-weight="normal" style:font-size-asian="7pt" style:font-style-asian="italic" style:font-weight-asian="normal"/>
    </style:style>
    <style:style style:name="T4" style:family="text">
      <style:text-properties fo:font-size="16pt" fo:font-style="normal" fo:font-weight="bold" style:font-size-asian="16pt" style:font-style-asian="normal" style:font-weight-asian="bold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style:text-line-through-style="none" style:text-line-through-type="none" fo:font-size="13pt" style:text-underline-style="none" fo:font-weight="bold" style:font-size-asian="13pt" style:font-weight-asian="bold"/>
    </style:style>
    <style:style style:name="T7" style:family="text">
      <style:text-properties style:text-line-through-style="none" style:text-line-through-type="none" fo:font-size="24pt" style:text-underline-style="none" fo:font-weight="bold" style:font-size-asian="24pt" style:font-weight-asian="bold"/>
    </style:style>
    <style:style style:name="T8" style:family="text">
      <style:text-properties style:text-line-through-style="none" style:text-line-through-type="none" fo:font-size="18pt" style:text-underline-style="none" fo:font-weight="bold" style:font-size-asian="18pt" style:font-weight-asian="bold"/>
    </style:style>
    <style:style style:name="T9" style:family="text"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T10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1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12" style:family="text">
      <style:text-properties style:text-line-through-style="none" style:text-line-through-type="none" style:text-underline-style="none"/>
    </style:style>
    <style:style style:name="T13" style:family="text">
      <style:text-properties style:text-line-through-style="none" style:text-line-through-type="none" style:text-underline-style="none" fo:font-weight="bold" style:font-weight-asian="bold"/>
    </style:style>
    <style:style style:name="T14" style:family="text">
      <style:text-properties style:text-line-through-style="none" style:text-line-through-type="none" style:text-underline-style="none" fo:font-weight="normal" style:font-weight-asian="normal"/>
    </style:style>
    <style:style style:name="T15" style:family="text">
      <style:text-properties style:text-line-through-style="none" style:text-line-through-type="none" style:text-underline-style="none" officeooo:rsid="00082b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nnerstag, 24.10.2024</text:p>
      <text:p text:style-name="P2">Vorderhaus</text:p>
      <text:p text:style-name="P2">20.00 Uhr</text:p>
      <text:p text:style-name="P2"/>
      <text:p text:style-name="P2">Pigor singt. Benedikt Eichhorn muss begleiten.</text:p>
      <text:p text:style-name="P2">Volumen X</text:p>
      <text:p text:style-name="P3">Salon Hip Hop</text:p>
      <text:p text:style-name="P1"><text:span text:style-name="T12"/></text:p>
      <text:p text:style-name="P1"><text:span text:style-name="T12">Sie sind zurück: Pigor und Eichhorn. </text:span></text:p>
      <text:p text:style-name="P1"><text:span text:style-name="T12">Live und mit Publikum, auf den Brettern, die die echte Welt bedeuten, mit Hirn, Charme und Salon Hip Hop, an Flügel und Gesang. </text:span></text:p>
      <text:p text:style-name="P1"><text:span text:style-name="T12">Nach neun erfolgreichen und preisgekrönten Programm-Volumen plus diverser Nebenprojekte wäre es nun an der Zeit für die Jubiläumsauflage – doch statt zurückzuschauen, lehnen sich die beiden anerkannten Experten des eleganten Sprechgesangs ziemlich weit aus ihrem Zeitfenster und präsentieren: Volumen X. </text:span></text:p>
      <text:p text:style-name="P1"><text:span text:style-name="T12">Die ganz neue Generation Chanson als Spiegelbild der unsanft erwachten 20er. Eine scharfsinnige Analyse der Grenzen moderner Salonfähigkeit und ein xmalkluger Parcours durch die Stolperfallen der Rhetorik – schon an mittelalterlichen Universitäten wurde gelehrt, lieber die Gesprächspartner:innen rhetorisch zu diskreditieren, als sich mit Content aufzuhalten. </text:span></text:p>
      <text:p text:style-name="P1"><text:span text:style-name="T12">Ganz nebenbei entlarven Pigor &amp; Eichhorn mit präzisierter Übersetzung die vermeintlich wohlbekannte Ballade „Ne me quitte pas“ als feuchten Stalker-Traum. </text:span></text:p>
      <text:p text:style-name="P1"><text:span text:style-name="T12">Volumen X: Willkommen in der Zeitgeisterbahn. </text:span></text:p>
      <text:p text:style-name="P4"><text:span text:style-name="T12"/></text:p>
      <text:p text:style-name="P4"><text:span text:style-name="T15">https://</text:span><text:span text:style-name="T12">www.pigor.de </text:span></text:p>
      <text:p text:style-name="P4"><text:span text:style-name="T12"/></text:p>
      <text:p text:style-name="P4"><text:span text:style-name="T12">&lt;iframe width="</text:span><text:span text:style-name="T15">40%</text:span><text:span text:style-name="T12">" src="https://www.youtube.com/embed/HkQkUX9tSw0?list=PLlEuWZ4EwzCXSqHAubwLD-bB6J0f_wavJ" title="Endzeitomas - Pigor &amp;amp; Eichhorn - Volumen X" frameborder="0" allow="accelerometer; autoplay; clipboard-write; encrypted-media; gyroscope; picture-in-picture; web-share" allowfullscreen&gt;&lt;/iframe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3T14:23:00</meta:creation-date>
    <dc:title>mit richtigen schriften, richtigem heading</dc:title>
    <meta:initial-creator>tp</meta:initial-creator>
    <dc:date>2024-02-08T14:30:05.029000000</dc:date>
    <meta:editing-duration>PT5M55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4" meta:word-count="175" meta:character-count="1473" meta:non-whitespace-character-count="1303"/>
  </office:meta>
</office:document-meta>
</file>