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T1" style:family="text">
      <style:text-properties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nd hier gibt es bei Bedarf ein paar Clips für die HOSEA Werbung:</text:span></text:p>
      <text:p text:style-name="P2"> </text:p>
      <text:p text:style-name="P1"><text:a xlink:type="simple" xlink:href="https://www.dropbox.com/scl/fi/ahz2cllfvhyvg1rh63h55/bissl-fremd.mov?rlkey=y6c3hpcoouh7ert5f9am2kr7d&amp;dl=0" office:target-frame-name="_blank" xlink:show="new" text:style-name="Internet_20_link" text:visited-style-name="Visited_20_Internet_20_Link"><text:span text:style-name="T1">https://www.dropbox.com/scl/fi/ahz2cllfvhyvg1rh63h55/bissl-fremd.mov?rlkey=y6c3hpcoouh7ert5f9am2kr7d&amp;dl=0</text:span></text:a></text:p>
      <text:p text:style-name="P1"><text:a xlink:type="simple" xlink:href="https://www.dropbox.com/scl/fi/oax5uldcjsym5ixkg5m8m/Pizza-short.mov?rlkey=5jkodmkni3ia6p86oaqzqlcm2&amp;dl=0" office:target-frame-name="_blank" xlink:show="new" text:style-name="Internet_20_link" text:visited-style-name="Visited_20_Internet_20_Link"><text:span text:style-name="T1">https://www.dropbox.com/scl/fi/oax5uldcjsym5ixkg5m8m/Pizza-short.mov?rlkey=5jkodmkni3ia6p86oaqzqlcm2&amp;dl=0</text:span></text:a></text:p>
      <text:p text:style-name="P1"><text:a xlink:type="simple" xlink:href="https://www.dropbox.com/scl/fi/o025ywm3ljtu9kjictvww/schall-und-rauch.mov?rlkey=g94mxuf0gf01cwf18vesfl92d&amp;dl=0" office:target-frame-name="_blank" xlink:show="new" text:style-name="Internet_20_link" text:visited-style-name="Visited_20_Internet_20_Link"><text:span text:style-name="T1">https://www.dropbox.com/scl/fi/o025ywm3ljtu9kjictvww/schall-und-rauch.mov?rlkey=g94mxuf0gf01cwf18vesfl92d&amp;dl=0</text:span></text:a></text:p>
      <text:p text:style-name="P2"> </text:p>
      <text:p text:style-name="P2">Und hier noch ein Schwung  Insta Vorlagen:</text:p>
      <text:p text:style-name="P1"><text:a xlink:type="simple" xlink:href="https://www.dropbox.com/scl/fi/c72ohcz0s0asqcbvpi0jb/HOSEAFalterINsta.jpeg?rlkey=6gzxuoh9hdatnmp56k8cm4g9v&amp;dl=0" office:target-frame-name="_blank" xlink:show="new" text:style-name="Internet_20_link" text:visited-style-name="Visited_20_Internet_20_Link"><text:span text:style-name="T1">https://www.dropbox.com/scl/fi/c72ohcz0s0asqcbvpi0jb/HOSEAFalterINsta.jpeg?rlkey=6gzxuoh9hdatnmp56k8cm4g9v&amp;dl=0</text:span></text:a></text:p>
      <text:p text:style-name="P1"><text:a xlink:type="simple" xlink:href="https://www.dropbox.com/scl/fi/kuex7bt6gv0mej6thoi81/HOSEAKUInsta.jpeg?rlkey=bcmgc8owiirx3bajvm56g7x58&amp;dl=0" office:target-frame-name="_blank" xlink:show="new" text:style-name="Internet_20_link" text:visited-style-name="Visited_20_Internet_20_Link"><text:span text:style-name="T1">https://www.dropbox.com/scl/fi/kuex7bt6gv0mej6thoi81/HOSEAKUInsta.jpeg?rlkey=bcmgc8owiirx3bajvm56g7x58&amp;dl=0</text:span></text:a></text:p>
      <text:p text:style-name="P1"><text:a xlink:type="simple" xlink:href="https://www.dropbox.com/scl/fi/lawg0sz4w8wldr2ysflu6/HOSEA-1.jpeg?rlkey=5g8bimmqpgf8h10ze47xzarbx&amp;dl=0" office:target-frame-name="_blank" xlink:show="new" text:style-name="Internet_20_link" text:visited-style-name="Visited_20_Internet_20_Link"><text:span text:style-name="T1">https://www.dropbox.com/scl/fi/lawg0sz4w8wldr2ysflu6/HOSEA-1.jpeg?rlkey=5g8bimmqpgf8h10ze47xzarbx&amp;dl=0</text:span></text:a></text:p>
      <text:p text:style-name="P1"><text:a xlink:type="simple" xlink:href="https://www.dropbox.com/scl/fi/caszrte4q0pgh3h51fq28/HOSEAPresse.jpeg?rlkey=g0b2tfk10cs4kbdwkyg6ff7cp&amp;dl=0" office:target-frame-name="_blank" xlink:show="new" text:style-name="Internet_20_link" text:visited-style-name="Visited_20_Internet_20_Link"><text:span text:style-name="T1">https://www.dropbox.com/scl/fi/caszrte4q0pgh3h51fq28/HOSEAPresse.jpeg?rlkey=g0b2tfk10cs4kbdwkyg6ff7cp&amp;dl=0</text:span></text:a></text:p>
      <text:p text:style-name="P1"><text:a xlink:type="simple" xlink:href="https://www.dropbox.com/scl/fi/lnhx8qgnyvka5iabzfsah/HOSEASN.jpeg?rlkey=rbe4aomvpjxif5p1zgu8lbak1&amp;dl=0" office:target-frame-name="_blank" xlink:show="new" text:style-name="Internet_20_link" text:visited-style-name="Visited_20_Internet_20_Link"><text:span text:style-name="T1">https://www.dropbox.com/scl/fi/lnhx8qgnyvka5iabzfsah/HOSEASN.jpeg?rlkey=rbe4aomvpjxif5p1zgu8lbak1&amp;dl=0</text:span></text:a></text:p>
      <text:p text:style-name="P1"><text:a xlink:type="simple" xlink:href="https://www.dropbox.com/scl/fi/mlhtdnhm1nn3bw30fl3in/HOSEAS-ddeutsche2Insta.jpeg?rlkey=32tk9ik5pj05lbdq1qlgw1hqd&amp;dl=0" office:target-frame-name="_blank" xlink:show="new" text:style-name="Internet_20_link" text:visited-style-name="Visited_20_Internet_20_Link"><text:span text:style-name="T1">https://www.dropbox.com/scl/fi/mlhtdnhm1nn3bw30fl3in/HOSEAS-ddeutsche2Insta.jpeg?rlkey=32tk9ik5pj05lbdq1qlgw1hqd&amp;dl=0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5T12:53:04.842000000</meta:creation-date>
    <dc:date>2024-02-15T12:54:00.298000000</dc:date>
    <meta:editing-duration>PT55S</meta:editing-duration>
    <meta:editing-cycles>1</meta:editing-cycles>
    <meta:document-statistic meta:table-count="0" meta:image-count="0" meta:object-count="0" meta:page-count="1" meta:paragraph-count="13" meta:word-count="29" meta:character-count="1074" meta:non-whitespace-character-count="1053"/>
    <meta:generator>LibreOffice/24.2.0.3$Windows_X86_64 LibreOffice_project/da48488a73ddd66ea24cf16bbc4f7b9c08e9bea1</meta:generator>
  </office:meta>
</office:document-meta>
</file>