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So 10.11.2024</text:p>
      <text:p text:style-name="Standard">Vorderhaus</text:p>
      <text:p text:style-name="Standard">19.00 Uhr</text:p>
      <text:p text:style-name="Standard"/>
      <text:p text:style-name="Standard">Bea von Malchus</text:p>
      <text:p text:style-name="Standard">Die 7 Todsünden</text:p>
      <text:p text:style-name="Standard">Eine Sitz-Revue für Eremiten</text:p>
      <text:p text:style-name="Standard">Erzähltheater</text:p>
      <text:p text:style-name="Standard"/>
      <text:p text:style-name="Standard">Vater Lucius, ein höllisch kluger Kettenraucher wohnt an einer Kiesgrube in einem Bauwagen. Zwei junge Männer suchen<text:s/>Zuflucht und Unterweisung bei ihm: Anton, der Wüsten-Eremit werden möchte und Sebastian, der von einem pfirsichfarbenen Blazer und einem Leben ohne seine anstrengende Mutter träumt. Vater Lucius führt beide durch das Labyrinth der 7 Leidenschaften.</text:p>
      <text:p text:style-name="Standard">Wir begegnen Kain und Abel, Casanova und Medea, erfahren alles über Hochmut, Neid und Zorn und verstehen endlich, warum Faulheit himmlisch ist, wie man Sex mit dem Universum hat und warum „Alnatura“ das Tor zur Hölle ist.</text:p>
      <text:p text:style-name="Standard"/>
      <text:p text:style-name="Standard">Die 7 Todsünden! – ein Abend mit prächtigen Geschichten und kurzen Liedern über unsere alltäglichen Leidenschaften.</text:p>
      <text:p text:style-name="Standard"/>
      <text:p text:style-name="Standard">„Respektlos und klug! Bea von Malchus kann Geschichten erzählen wie keine Zweite.“ Badische Zeitung</text:p>
      <text:p text:style-name="Standard"/>
      <text:p text:style-name="Standard">https://beavonmalchus.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egina Leonhart</dc:creator>
    <meta:creation-date>2023-01-26T13:12:00Z</meta:creation-date>
    <dc:date>2024-04-09T12:09:00Z</dc:date>
    <meta:template xlink:href="Normal" xlink:type="simple"/>
    <meta:editing-cycles>2</meta:editing-cycles>
    <meta:editing-duration>PT0S</meta:editing-duration>
    <meta:document-statistic meta:page-count="1" meta:paragraph-count="1" meta:word-count="129" meta:character-count="943" meta:row-count="6" meta:non-whitespace-character-count="815"/>
  </office:meta>
</office:document-meta>
</file>