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4%"/>
      <style:text-properties style:font-name="Liberation Serif" style:font-name-asian="Liberation Serif" style:font-name-complex="Liberation Serif" style:use-window-font-color="true"/>
    </style:style>
    <style:style style:name="P2" style:parent-style-name="Standard" style:family="paragraph">
      <style:paragraph-properties fo:line-height="104%"/>
      <style:text-properties style:font-name="Liberation Serif" style:font-name-asian="Calibri" style:font-name-complex="Calibri" style:use-window-font-color="true"/>
    </style:style>
    <style:style style:name="P3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4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5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6" style:parent-style-name="Standard" style:family="paragraph">
      <style:paragraph-properties fo:line-height="104%"/>
      <style:text-properties style:font-name="Liberation Serif" style:font-name-asian="Calibri" style:font-name-complex="Calibri" style:use-window-font-color="true"/>
    </style:style>
    <style:style style:name="P7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8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9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10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11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12" style:parent-style-name="Standard" style:family="paragraph">
      <style:paragraph-properties fo:line-height="104%"/>
      <style:text-properties style:font-name="Liberation Serif" style:font-name-asian="Calibri" style:font-name-complex="Calibri" style:use-window-font-color="true"/>
    </style:style>
    <style:style style:name="P13" style:parent-style-name="Standard" style:family="paragraph">
      <style:paragraph-properties fo:line-height="104%"/>
    </style:style>
    <style:style style:name="T14" style:parent-style-name="Absatz-Standardschriftart" style:family="text">
      <style:text-properties style:font-name="Liberation Serif" style:font-name-asian="Liberation Serif" style:font-name-complex="Liberation Serif" style:use-window-font-color="true"/>
    </style:style>
    <style:style style:name="T15" style:parent-style-name="Absatz-Standardschriftart" style:family="text">
      <style:text-properties style:font-name="Liberation Serif" style:font-name-asian="Liberation Serif" style:font-name-complex="Liberation Serif" style:use-window-font-color="true"/>
    </style:style>
    <style:style style:name="T16" style:parent-style-name="Absatz-Standardschriftart" style:family="text">
      <style:text-properties style:font-name="Liberation Serif"/>
    </style:style>
    <style:style style:name="P17" style:parent-style-name="Standard" style:family="paragraph">
      <style:paragraph-properties fo:line-height="104%"/>
      <style:text-properties style:font-name="Liberation Serif" style:font-name-asian="Liberation Serif" style:font-name-complex="Liberation Serif" style:use-window-font-color="true"/>
    </style:style>
    <style:style style:name="P18" style:parent-style-name="Standard" style:family="paragraph">
      <style:paragraph-properties fo:line-height="104%"/>
    </style:style>
    <style:style style:name="T19" style:parent-style-name="Absatz-Standardschriftart" style:family="text">
      <style:text-properties style:font-name="Liberation Serif" style:font-name-asian="Liberation Serif" style:font-name-complex="Liberation Serif" style:use-window-font-color="true"/>
    </style:style>
  </office:automatic-styles>
  <office:body>
    <office:text text:use-soft-page-breaks="true">
      <text:p text:style-name="P1">Sonntag, 10. November 2024<text:s/>/ 11.00 Uhr + 15.00 Uhr</text:p>
      <text:p text:style-name="P2"/>
      <text:p text:style-name="P3">marotte Figurentheater - Vom kleinen Maulwurf, der wissen wollte, wer ihm auf den Kopf gemacht hat</text:p>
      <text:p text:style-name="P4">nach dem bekannten Kinderbuch von Wolf Erlbruch für Kinder ab drei Jahren</text:p>
      <text:p text:style-name="P5">Zuschauer:innenzahl: 120</text:p>
      <text:p text:style-name="P6"/>
      <text:p text:style-name="P7">Als der kleine Maulwurf eines Tages seinen Kopf aus der Erde streckte, passierte es:</text:p>
      <text:p text:style-name="P8">Es war rund und braun und das Schlimmste war, es landete direkt auf seinem Kopf!</text:p>
      <text:p text:style-name="P9">Wer war das?</text:p>
      <text:p text:style-name="P10">Die Ziege war es nicht, der Hase war es nicht, das Pferd war es nicht. Die Fliege war es auch nicht. Aber die weiß, wer es war!</text:p>
      <text:p text:style-name="P11">Wie der kleine Maulwurf zu seinem Recht kommt, erzählt die bekannte Geschichte mit Spannung, Witz und Poesie.</text:p>
      <text:p text:style-name="P12"/>
      <text:p text:style-name="P13"><text:span text:style-name="T14">Spie</text:span><text:span text:style-name="T15">l:<text:s/></text:span><text:span text:style-name="T16">Roberta Ascani</text:span></text:p>
      <text:p text:style-name="P17">Regie: Friederike Krahl</text:p>
      <text:p text:style-name="P18"><text:span text:style-name="T19">https://marotte-theater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gina Leonhart</dc:creator>
    <meta:creation-date>2024-05-27T13:24:00Z</meta:creation-date>
    <dc:date>2024-05-27T13:35:00Z</dc:date>
    <meta:template xlink:href="Normal" xlink:type="simple"/>
    <meta:editing-cycles>4</meta:editing-cycles>
    <meta:editing-duration>PT0S</meta:editing-duration>
    <meta:document-statistic meta:page-count="1" meta:paragraph-count="1" meta:word-count="101" meta:character-count="741" meta:row-count="5" meta:non-whitespace-character-count="641"/>
  </office:meta>
</office:document-meta>
</file>