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Sonntag, 24. November<text:s/>2024 / 11.00 Uhr</text:p>
      <text:p text:style-name="Standard"/>
      <text:p text:style-name="Standard">Lapendula<text:s/>/ Larissa Dingler und<text:s/>Enzo<text:s/>Caterino Ensemble</text:p>
      <text:p text:style-name="Standard">Nino der Fischer</text:p>
      <text:p text:style-name="Standard">ein Musikalisches Puppenspiel für Kinder ab 3 Jahren</text:p>
      <text:p text:style-name="Standard">Zuschauer:innenzahl: 120</text:p>
      <text:p text:style-name="Standard"/>
      <text:p text:style-name="Standard">Nino hat einen Traum: er möchte seine Eltern besuchen, die weit weg auf einer Insel arbeiten.<text:line-break/>Mutig schustert er sich einen Plan zurecht, wie er sich seinen Traum erfüllen kann. Dafür scheut er<text:line-break/>weder Abenteuer noch Gefahr. Zum Glück ist da der gutmütige Großvater des aufgeweckten<text:line-break/>Fischerjungen, der immer für ihn da ist. Auch so mancher Meeresbewohner und nicht zuletzt der<text:line-break/>Hafenmeister sorgen dafür, dass der kleine Nino sicher durch sein Abenteuer kommt.<text:line-break/>Lebendige Dialoge in deutscher, gemischt mit italienischer Sprache, Livemusik eines Streich-Trios,<text:line-break/>Verschmelzung von Puppenspiel und Schauspiel.</text:p>
      <text:p text:style-name="Textbody"/>
      <text:p text:style-name="Textbody">Spiel: Larissa Dingler und Enzo Caterino begleitet von zwei Musikerinnen</text:p>
      <text:p text:style-name="Textbody"><text:a xlink:href="https://www.lapendula.de/" office:target-frame-name="_top" xlink:show="replace"><text:span text:style-name="Hyperlink">https://www.lapendula.de/</text:span></text:a></text:p>
      <text:p text:style-name="Textbody">&lt;iframe src="https://player.vimeo.com/video/669568642?h=5572f9bb74" width="640" height="361" frameborder="0" allow="autoplay; fullscreen; picture-in-picture" allowfullscreen&gt;&lt;/iframe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egina Leonhart</dc:creator>
    <meta:creation-date>2017-08-18T11:04:00Z</meta:creation-date>
    <dc:date>2024-05-28T09:26:00Z</dc:date>
    <meta:template xlink:href="Normal" xlink:type="simple"/>
    <meta:editing-cycles>19</meta:editing-cycles>
    <meta:editing-duration>PT0S</meta:editing-duration>
    <meta:document-statistic meta:page-count="1" meta:paragraph-count="2" meta:word-count="153" meta:character-count="1116" meta:row-count="8" meta:non-whitespace-character-count="965"/>
  </office:meta>
</office:document-meta>
</file>