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18" style:parent-style-name="Absatz-Standardschriftart" style:family="text">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office:automatic-styles>
  <office:body>
    <office:text text:use-soft-page-breaks="true">
      <text:p text:style-name="P1">Samstag, 30. November 2024<text:s/>/ 15.00 Uhr</text:p>
      <text:p text:style-name="P2"/>
      <text:p text:style-name="P3">Flohzirkus Orquestra</text:p>
      <text:p text:style-name="P4">Musik, Clownerie und Mitmachspaß</text:p>
      <text:p text:style-name="P5">für Kinder ab 3 Jahren</text:p>
      <text:p text:style-name="P6">Zuschauer:innenzahl: 185</text:p>
      <text:p text:style-name="P7"/>
      <text:p text:style-name="P8"/>
      <text:p text:style-name="P9">Das Flohzirkus Orquestra ist bekannt für einen bunten, rhythmusbetonten Mix aus Reggae, Ska-, Chanson und Folkelementen. Die Lieder entführen ihr Publikum in imaginäre Welten u. a. des Zirkus, der Piraten sowie Tiere und interpretieren in eindrucksvollen Bildern zentrale Kinderthemen wie Zugehörigkeit, Identität, Streben nach Selbstbestimmung und Freude am Leben.</text:p>
      <text:p text:style-name="P10">Warum z.B. hat die Schlange Sue das Zirkusleben satt und will erst mal beim lispelnden Sören einziehen. Oder wie können die Kinder der armen Anja Ameise helfen aus ihr einen Tausendfüßler zu machen? Wie kann es sein, dass ein tapferer Steuermann wasserscheu ist?</text:p>
      <text:p text:style-name="P11">Das Programm wird<text:s/>ergänzt durch kurze clowneske Show-Einlagen, Zaubereien und Mitmach-Angeboten, die die Aufmerksamkeit der kleinen und großen Zuschauer*innen fesseln.</text:p>
      <text:p text:style-name="P12"/>
      <text:p text:style-name="P13">Die Band:</text:p>
      <text:p text:style-name="P14">Jochen - Gesang, Melodica, Drums, Zauberei, Clownerie</text:p>
      <text:p text:style-name="P15">Anja <text:s text:c="3"/>- Gitarre, River-Harp, Akkordeon, Gesang</text:p>
      <text:p text:style-name="P16">Klaus <text:s text:c="2"/>- Gitarre, Mandoline, River-Harp, Gesang</text:p>
      <text:p text:style-name="P17"/>
      <text:p text:style-name="Standard"><text:a xlink:href="https://flohzirkus-orquestra.jimdofree.com/" office:target-frame-name="_top" xlink:show="replace"><text:span text:style-name="T18">https://flohzirkus-orquestra.jimdofree.com/</text:span></text:a></text:p>
      <text:p text:style-name="P19"/>
      <text:p text:style-name="Standard">&lt;iframe width="40%" src="https://www.youtube.com/embed/JNAECUcrqD8" title="Von Landmäusen, Seebären und anderen bunten Vögeln" frameborder="0" allow="accelerometer; autoplay; clipboard-write; encrypted-media; gyroscope; picture-in-picture; web-share" referrerpolicy="strict-origin-when-cross-origin" allowfullscreen&gt;&lt;/iframe&gt;</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 Lingg</meta:initial-creator>
    <dc:creator>Regina Leonhart</dc:creator>
    <meta:creation-date>2011-04-12T13:57:00Z</meta:creation-date>
    <dc:date>2024-05-28T10:09:00Z</dc:date>
    <meta:template xlink:href="Normal" xlink:type="simple"/>
    <meta:editing-cycles>36</meta:editing-cycles>
    <meta:editing-duration>PT0S</meta:editing-duration>
    <meta:document-statistic meta:page-count="1" meta:paragraph-count="3" meta:word-count="210" meta:character-count="1537" meta:row-count="11" meta:non-whitespace-character-count="1330"/>
  </office:meta>
</office:document-meta>
</file>