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style:writing-mode="page"/>
    </style:style>
    <style:style style:name="P2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1557ae"/>
    </style:style>
    <style:style style:name="P3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15717a"/>
    </style:style>
    <style:style style:name="P4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16ef2b"/>
    </style:style>
    <style:style style:name="P5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1d3427"/>
    </style:style>
    <style:style style:name="P6" style:family="paragraph" style:parent-style-name="Text_20_body">
      <style:paragraph-properties style:writing-mode="page"/>
      <style:text-properties officeooo:rsid="0013ca1c" officeooo:paragraph-rsid="0013ca1c"/>
    </style:style>
    <style:style style:name="P7" style:family="paragraph" style:parent-style-name="Text_20_body">
      <style:paragraph-properties style:writing-mode="page"/>
      <style:text-properties officeooo:rsid="001557ae" officeooo:paragraph-rsid="001557ae"/>
    </style:style>
    <style:style style:name="P8" style:family="paragraph" style:parent-style-name="Text_20_body">
      <style:paragraph-properties fo:margin-top="0cm" fo:margin-bottom="0cm" style:contextual-spacing="false" fo:line-height="100%" style:writing-mode="page"/>
      <style:text-properties officeooo:rsid="001f8d74" officeooo:paragraph-rsid="001f8d74"/>
    </style:style>
    <style:style style:name="T1" style:family="text">
      <style:text-properties officeooo:rsid="001557ae"/>
    </style:style>
    <style:style style:name="T2" style:family="text">
      <style:text-properties officeooo:rsid="0015717a"/>
    </style:style>
    <style:style style:name="T3" style:family="text">
      <style:text-properties officeooo:rsid="0016ef2b"/>
    </style:style>
    <style:style style:name="T4" style:family="text">
      <style:text-properties officeooo:rsid="0018e9a6"/>
    </style:style>
    <style:style style:name="T5" style:family="text">
      <style:text-properties officeooo:rsid="001bd6a1"/>
    </style:style>
    <style:style style:name="T6" style:family="text">
      <style:text-properties officeooo:rsid="001d3427"/>
    </style:style>
    <style:style style:name="T7" style:family="text">
      <style:text-properties officeooo:rsid="001e8a84"/>
    </style:style>
    <style:style style:name="T8" style:family="text">
      <style:text-properties officeooo:rsid="00209667"/>
    </style:style>
    <style:style style:name="T9" style:family="text">
      <style:text-properties officeooo:rsid="002282e5"/>
    </style:style>
    <style:style style:name="T10" style:family="text">
      <style:text-properties officeooo:rsid="00228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Sonn</text:span><text:span text:style-name="T6">tag</text:span><text:span text:style-name="T4">, </text:span><text:span text:style-name="T10">08</text:span><text:span text:style-name="T4">. Dezember</text:span> <text:span text:style-name="T5">20</text:span><text:span text:style-name="T6">2</text:span><text:span text:style-name="T10">4</text:span><text:span text:style-name="T5"> </text:span>/ 1<text:span text:style-name="T10">1</text:span>.00 Uhr</text:p>
      <text:p text:style-name="P7">Figurentheater <text:span text:style-name="T8">Vagabündel</text:span></text:p>
      <text:p text:style-name="P1">E<text:span text:style-name="T1">in Rentier sucht Weihnachten</text:span></text:p>
      <text:p text:style-name="P1"><text:span text:style-name="T2">eine poetische Weihnachtsgeschichte</text:span> für Menschen ab 4 Jahren</text:p>
      <text:p text:style-name="P8">Zuschauer:innenzahl: 120</text:p>
      <text:p text:style-name="P1"/>
      <text:p text:style-name="P2">Die Schneeforscherin Atti Olson ist auf Forschungsreise um neue Schneeproben einzufangen. Begeistert zeigt sie dem Publikum ihre Schneeflockensammlung. Da entdeckt sie in ihrem Schneeflockenvergrößerungsapparat ein kleines Rentier. <text:span text:style-name="T2">Das</text:span> kann <text:span text:style-name="T1">doch </text:span>nur aus ihrem Buch gefallen sein!</text:p>
      <text:p text:style-name="P3"><text:span text:style-name="T2">So öffnet </text:span>Frau Olson <text:span text:style-name="T2">eben dieses große</text:span> Buch und <text:span text:style-name="T2">eine zauberhafte Schneelandschaft</text:span> entfaltet sich. <text:span text:style-name="T2">Und da taucht auch schon </text:span>Ralf Rüdiger, <text:span text:style-name="T2">das Rentier </text:span>auf.</text:p>
      <text:p text:style-name="P4">Leise rieselt der Schnee und nimmt uns mit in die Stille und Beschaulichkeit eines vorweihnachtlichen Winterabends.</text:p>
      <text:p text:style-name="P4"><text:span text:style-name="T2">Weihnachten??? Was soll denn das sein? Davon hat Ralf</text:span> Rüdiger <text:span text:style-name="T2">ja noch nie gehört. Und so macht er sich die </text:span>Suche nach Weihnachten ...</text:p>
      <text:p text:style-name="P3"><text:line-break/>Mit jeder neu aufgeschlagenen Seite des Buches öffnet sich eine <text:span text:style-name="T3">andere</text:span> Kulisse. Wir begleiten Ralf Rüdiger durch <text:span text:style-name="T2">stille Schneelandschaften und </text:span><text:s/>vorweihnachtlichen Großstadttrubel, <text:span text:style-name="T2">bis zur </text:span><text:s/>friedvollen Hütte von Rentierfrau Regina.<text:line-break/></text:p>
      <text:p text:style-name="P5">Spiel &amp; Ausstattung: Ute Wange </text:p>
      <text:p text:style-name="P5">Regie: Silke Geyer<text:line-break/></text:p>
      <text:p text:style-name="P1"/>
      <text:p text:style-name="P1">https://www.figurentheater-vagabuendel.de</text:p>
      <text:p text:style-name="P1"/>
      <text:p text:style-name="P1">&lt;iframe width="<text:span text:style-name="T9">40%</text:span>" src="https://www.youtube.com/embed/WL7f9Iea3x4" title="Ein Rentier sucht Weihnachten" frameborder="0" allow="accelerometer; autoplay; clipboard-write; encrypted-media; gyroscope; picture-in-picture; web-share" allowfullscreen&gt;&lt;/iframe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3:59:15.706000000</meta:creation-date>
    <dc:date>2024-05-21T13:56:39.726000000</dc:date>
    <meta:editing-duration>PT27M58S</meta:editing-duration>
    <meta:editing-cycles>1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4" meta:word-count="177" meta:character-count="1434" meta:non-whitespace-character-count="1265"/>
  </office:meta>
</office:document-meta>
</file>