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Arial" fo:color="#444444"/>
    </style:style>
    <style:style style:name="P2" style:parent-style-name="Textbody" style:family="paragraph">
      <style:text-properties style:font-name="Arial" fo:color="#444444"/>
    </style:style>
    <style:style style:name="P3" style:parent-style-name="Textbody" style:family="paragraph">
      <style:text-properties style:font-name="Arial" fo:color="#444444"/>
    </style:style>
    <style:style style:name="P4" style:parent-style-name="Textbody" style:family="paragraph">
      <style:text-properties style:font-name="Arial" fo:color="#444444"/>
    </style:style>
    <style:style style:name="P5" style:parent-style-name="Textbody" style:family="paragraph">
      <style:text-properties style:font-name="Arial" fo:color="#444444"/>
    </style:style>
    <style:style style:name="P6" style:parent-style-name="Textbody" style:family="paragraph">
      <style:text-properties style:font-name="Arial" fo:color="#444444"/>
    </style:style>
    <style:style style:name="P7" style:parent-style-name="Textbody" style:family="paragraph">
      <style:text-properties style:font-name="Arial" fo:color="#444444"/>
    </style:style>
    <style:style style:name="P8" style:parent-style-name="Textbody" style:family="paragraph">
      <style:text-properties style:font-name="Arial" fo:color="#444444"/>
    </style:style>
    <style:style style:name="P9" style:parent-style-name="Überschrift2" style:family="paragraph">
      <style:paragraph-properties fo:margin-top="0in" fo:margin-bottom="0.1041in"/>
    </style:style>
    <style:style style:name="T10" style:parent-style-name="Hyperlink" style:family="text">
      <style:text-properties style:font-name="Arial" fo:font-weight="normal" style:font-weight-asian="normal" style:font-weight-complex="normal" fo:font-size="12pt" style:font-size-asian="12pt" style:font-size-complex="12pt"/>
    </style:style>
    <style:style style:name="P11" style:parent-style-name="Überschrift2" style:family="paragraph">
      <style:paragraph-properties fo:margin-top="0in" fo:margin-bottom="0.1041in"/>
      <style:text-properties style:font-name="Arial" fo:font-weight="normal" style:font-weight-asian="normal" fo:font-size="12pt" style:font-size-asian="12pt" style:font-size-complex="12pt"/>
    </style:style>
    <style:style style:name="P12" style:parent-style-name="Textbody" style:family="paragraph">
      <style:text-properties style:font-name="Arial" fo:color="#444444"/>
    </style:style>
    <style:style style:name="P13" style:parent-style-name="Standard" style:family="paragraph">
      <style:text-properties style:font-name="Arial"/>
    </style:style>
  </office:automatic-styles>
  <office:body>
    <office:text text:use-soft-page-breaks="true">
      <text:p text:style-name="P1">Samstag, 14.12.24 // 15:00 Uhr</text:p>
      <text:p text:style-name="P2">Figurentheater Pantaleon</text:p>
      <text:p text:style-name="P3">Michel feiert Weihnachten</text:p>
      <text:p text:style-name="P4">Zuschauer:innenzahl: 100</text:p>
      <text:p text:style-name="P5">Nach dem Bilderbuch von Astrid Lindgren<text:line-break/>Ein Figurentheaterstück für Kinder ab 4 Jahren</text:p>
      <text:p text:style-name="P6">Gustav Gustavson erwartet Besuch zu<text:s/>Weihnachten. Seine Enkel werden kommen und natürlich will er ihnen etwas schenken. Eine Geschichte. Die Geschichte von Michel aus Lönneberga, der an Weihnachten alle Armenhäusler zu sich nach Hause einlädt und sie mit den Vorräten für das große Familienfestessen bewirtet und der die gierige Aufseherin Maduskan in einer Wolfsgrube fängt. Ja, und diese Geschichte will Gustavson seinen Enkeln nicht nur vorlesen, er will sie ihnen richtig vorspielen, als Theater, mit allem Drum und Dran. Jetzt bräuchte er natürlich jemanden, dem er sie probehalber zeigen könnte, ob das auch gut ist, was er sich da alles ausgedacht hat. Wer könnte ihm ein bisschen Zeit schenken und einfach zuschauen? Vielleicht das Publikum? Das wäre prima!</text:p>
      <text:p text:style-name="P7"/>
      <text:p text:style-name="P8">Spieler: Alexander Baginski<text:line-break/>Musik: Alexander Baginski<text:line-break/>Bühnenbild/Kostüme: Die Garnroller</text:p>
      <text:h text:style-name="P9" text:outline-level="2"><text:a xlink:href="https://www.pantaleon-figurentheater.de/" office:target-frame-name="_top" xlink:show="replace"><text:span text:style-name="T10">https://www.pantaleon-figurentheater.de/</text:span></text:a></text:h>
      <text:p text:style-name="Textbody"/>
      <text:h text:style-name="P11" text:outline-level="2">Technische Angaben :</text:h>
      <text:p text:style-name="P12">Tischfiguren<text:line-break/>ca. 50 Min. ohne Pause<text:line-break/>Der Raum sollte verdunkelbar sein.<text:line-break/>Spielfläche 3 × 3m, Raumhöhe min. 2.5 m<text:line-break/>max. 100 Zuschauer</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egina Leonhart</dc:creator>
    <meta:creation-date>2023-06-05T12:40:00Z</meta:creation-date>
    <dc:date>2024-05-29T12:23:00Z</dc:date>
    <meta:template xlink:href="Normal" xlink:type="simple"/>
    <meta:editing-cycles>2</meta:editing-cycles>
    <meta:editing-duration>PT0S</meta:editing-duration>
    <meta:document-statistic meta:page-count="1" meta:paragraph-count="2" meta:word-count="177" meta:character-count="1296" meta:row-count="9" meta:non-whitespace-character-count="1121"/>
  </office:meta>
</office:document-meta>
</file>