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a5c6" officeooo:paragraph-rsid="001ba5c6"/>
    </style:style>
    <style:style style:name="P2" style:family="paragraph" style:parent-style-name="Standard">
      <style:text-properties officeooo:rsid="001ba5c6" officeooo:paragraph-rsid="002e0fb2"/>
    </style:style>
    <style:style style:name="P3" style:family="paragraph" style:parent-style-name="Standard">
      <style:text-properties officeooo:paragraph-rsid="002e0fb2"/>
    </style:style>
    <style:style style:name="P4" style:family="paragraph" style:parent-style-name="Text_20_body">
      <style:text-properties officeooo:paragraph-rsid="0031988a"/>
    </style:style>
    <style:style style:name="P5" style:family="paragraph" style:parent-style-name="Standard">
      <style:text-properties officeooo:rsid="0031b6b0" officeooo:paragraph-rsid="0031b6b0"/>
    </style:style>
    <style:style style:name="P6" style:family="paragraph" style:parent-style-name="Standard">
      <style:text-properties officeooo:rsid="00323497" officeooo:paragraph-rsid="00323497"/>
    </style:style>
    <style:style style:name="P7" style:family="paragraph" style:parent-style-name="Standard">
      <style:text-properties officeooo:paragraph-rsid="00327235"/>
    </style:style>
    <style:style style:name="T1" style:family="text">
      <style:text-properties officeooo:rsid="002179fc"/>
    </style:style>
    <style:style style:name="T2" style:family="text">
      <style:text-properties officeooo:rsid="001ba5c6"/>
    </style:style>
    <style:style style:name="T3" style:family="text">
      <style:text-properties officeooo:rsid="002e0fb2"/>
    </style:style>
    <style:style style:name="T4" style:family="text">
      <style:text-properties officeooo:rsid="003272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onntag, 1<text:span text:style-name="T4">5</text:span>. Dezember 202<text:span text:style-name="T4">4</text:span>, 11.00 <text:span text:style-name="T4">+ 15.00 </text:span>Uhr</text:p>
      <text:p text:style-name="P1"/>
      <text:p text:style-name="P6"><text:span text:style-name="T4">Winter Kinder F</text:span>estival</text:p>
      <text:p text:style-name="P6"/>
      <text:p text:style-name="P2">marotte Figurentheater</text:p>
      <text:p text:style-name="P7">Der Kleine König feiert Weihnachten<text:span text:style-name="T2"><text:line-break/></text:span>nach den Geschichten von Hedwig Munck <text:span text:style-name="T3">für Kinder 3 Jahren</text:span></text:p>
      <text:p text:style-name="P7"><text:span text:style-name="T4">Zuschauer:innenzahl: 120</text:span><text:line-break/></text:p>
      <text:p text:style-name="Text_20_body">Fröhliche Weihnachten, kleiner König!<text:line-break/>Der kleine König kann es kaum erwarten, bis er das letzte Türchen öffnen darf.<text:line-break/>Doch bis dahin gibt es noch viel zu tun: Plätzchen backen, Geschenke einwickeln, rodeln.<text:line-break/>Rodeln? <text:line-break/>Dann ist es endlich soweit – diesmal wird der Heilige Abend ein ganz besonderes Fest …<text:line-break/></text:p>
      <text:p text:style-name="P4">Spiel: Carsten Dittrich<text:line-break/>Regie: Thomas Hänsel</text:p>
      <text:p text:style-name="P3"><text:line-break/><text:span text:style-name="T1">http://marotte-figurentheater.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8T11:04:38.197000000</meta:creation-date>
    <dc:date>2023-04-27T11:48:22.783000000</dc:date>
    <meta:editing-duration>PT1H13M15S</meta:editing-duration>
    <meta:editing-cycles>21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8" meta:word-count="85" meta:character-count="586" meta:non-whitespace-character-count="504"/>
  </office:meta>
</office:document-meta>
</file>