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Donnerstag, 26.12.2024</text:p>
      <text:p text:style-name="Standard">Vorderhaus</text:p>
      <text:p text:style-name="Standard">20.00 Uhr</text:p>
      <text:p text:style-name="Standard"/>
      <text:p text:style-name="Standard">Bea von Malchus</text:p>
      <text:p text:style-name="Standard">Queens<text:line-break/>Elizabeth I. &amp; Maria Stuart im Kampf um Englands Thron</text:p>
      <text:p text:style-name="Standard">Erzähltheater</text:p>
      <text:p text:style-name="Standard"><text:line-break/>„Elizabeth I. hat an diesem Abend die Fäden in der Hand. - Dafür hat Maria Stuart Dynamit! - mit<text:s/>dem jagt sie ihren Mann in die Luft. Herrlich!<text:line-break/>Er hat es verdient! Elizabeth hat zwar keinen Mann, dafür aber ein Schafott, - das muss Maria besteigen, - aber erst später. In der Zwischenzeit werden Könige in Garderoben eingesperrt, Highlander galoppieren<text:s/>im Faltenrock durchs Heidekraut, winzige katholische Spione kotzen sich<text:line-break/>auf die Schuhe und Schiller fragt sich, ob er Maria Stuart je gelesen hat.</text:p>
      <text:p text:style-name="Standard"/>
      <text:p text:style-name="Standard">„You can’t always get what you want, … But you must see Queens!</text:p>
      <text:p text:style-name="Standard">It ́s scottish! It ́s british! It ́s musikalisch!</text:p>
      <text:p text:style-name="Standard"/>
      <text:p text:style-name="Standard"><text:a xlink:href="https://beavonmalchus.de/" office:target-frame-name="_top" xlink:show="replace">https://beavonmalchus.de</text:a></text:p>
      <text:p text:style-name="Standard"/>
      <text:p text:style-name="Standard">&lt;iframe width="40%" src="https://www.youtube.com/embed/6aF0SvVJgZk" title="Bea von Malchus – Queens (Trailer)" frameborder="0" allow="accelerometer; autoplay; clipboard-write; encrypted-media; gyroscope; picture-in-picture; web-share" allowfullscreen&gt;&lt;/iframe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gina Leonhart</dc:creator>
    <meta:creation-date>2023-01-26T11:55:00Z</meta:creation-date>
    <dc:date>2024-04-09T12:06:00Z</dc:date>
    <meta:print-date>2024-04-09T12:0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48" meta:character-count="1084" meta:row-count="7" meta:non-whitespace-character-count="938"/>
  </office:meta>
</office:document-meta>
</file>