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iberation Serif1" fo:font-size="12pt" fo:font-weight="normal" officeooo:rsid="001355c2" officeooo:paragraph-rsid="001355c2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Serif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loext:opacity="100%" style:font-name="Liberation Serif1" fo:font-size="12pt" fo:font-weight="normal" officeooo:rsid="00156b33" officeooo:paragraph-rsid="00156b33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loext:opacity="100%" style:font-name="Liberation Serif1" fo:font-size="12pt" fo:font-weight="normal" officeooo:paragraph-rsid="001355c2" style:font-size-asian="12pt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Liberation Serif1" fo:font-size="12pt" fo:font-weight="normal" officeooo:rsid="00163efd" officeooo:paragraph-rsid="00163efd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Text_20_body">
      <style:text-properties fo:color="#000000" loext:opacity="100%" style:font-name="Liberation Serif1" fo:font-size="12pt" fo:font-weight="normal" officeooo:paragraph-rsid="001355c2" style:font-size-asian="12pt" style:font-weight-asian="normal" style:font-size-complex="12pt" style:font-weight-complex="normal"/>
    </style:style>
    <style:style style:name="T1" style:family="text">
      <style:text-properties officeooo:rsid="00156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mstag, 28.12.2024</text:p>
      <text:p text:style-name="P1">Paulussaal</text:p>
      <text:p text:style-name="P1">1<text:span text:style-name="T1">8:00</text:span> Uhr</text:p>
      <text:p text:style-name="P1"/>
      <text:p text:style-name="P1">Gogol &amp; Mäx</text:p>
      <text:p text:style-name="P1">Teatro Musicomico</text:p>
      <text:p text:style-name="P5">Abschieds-Tournee</text:p>
      <text:p text:style-name="P1"/>
      <text:p text:style-name="P7">Wenn im ehrwürdigen Theatersaal klassische Musik erklingt und sich das Publikum vor Lachen und Staunen kaum auf den Stühlen halten kann, dann sind die Musikkomiker Gogol &amp; Mäx am Werk. Sie sind die Paradiesvögel in der Welt der klassischen Musik und sorgen mit ihrem zwerchfellerschütternden, tempo- und geistreich ausgefochtenen musikalischen Feuerwerk der Töne seit nun mehr 30 Jahren für unvergessliche Abende in Konzerthäusern und Theatern in ganz Europa.</text:p>
      <text:p text:style-name="P6">Auch immer wieder in Freiburg – nun leider auf Abschieds-Tournee.</text:p>
      <text:p text:style-name="P6">Die letzte Gelegenheit, dieses fabelhafte Duo noch einmal zu sehen mit „Teatro Musicomico“ – in zwei fulminanten Stunden unbeschwert-beseelten Lachens und Staunens. Ein Programm für die ganze Familie – von 4 bis 94!</text:p>
      <text:p text:style-name="P4"/>
      <text:p text:style-name="P1">Teatro Musicomico – zwei fulminante Stunden des unbeschwert-beseelten Lachens und Staunens.</text:p>
      <text:p text:style-name="P1"/>
      <text:p text:style-name="P1"><text:a xlink:type="simple" xlink:href="https://www.gogolmaex.de/" text:style-name="Internet_20_link" text:visited-style-name="Visited_20_Internet_20_Link">https://www.gogolmaex.de</text:a></text:p>
      <text:p text:style-name="P1"/>
      <text:p text:style-name="P1">»Gogol &amp; Mäx schaffen die Verbindung zwischen hervorragender Musik und professioneller Akrobatik auf einzigartige Weise.« </text:p>
      <text:p text:style-name="P1">Augsburger Allgemeine</text:p>
      <text:p text:style-name="P1"/>
      <text:p text:style-name="P1">&lt;iframe width="40%" src="https://www.youtube.com/embed/yhl6GCxttmA" title="YouTube video player" frameborder="0" allow="accelerometer; autoplay; clipboard-write; encrypted-media; gyroscope; picture-in-picture" allowfullscreen&gt;&lt;/iframe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5T13:40:51.635000000</meta:creation-date>
    <dc:date>2024-09-17T12:45:55.994000000</dc:date>
    <meta:editing-duration>PT36M6S</meta:editing-duration>
    <meta:editing-cycles>4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4" meta:word-count="161" meta:character-count="1315" meta:non-whitespace-character-count="1163"/>
  </office:meta>
</office:document-meta>
</file>