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067e69" style:font-size-asian="12pt" style:font-size-complex="12pt"/>
    </style:style>
    <style:style style:name="P2" style:family="paragraph" style:parent-style-name="Standard">
      <style:text-properties style:font-name="Arial" fo:font-size="12pt" officeooo:rsid="0007324b" officeooo:paragraph-rsid="0007324b" style:font-size-asian="12pt" style:font-size-complex="12pt"/>
    </style:style>
    <style:style style:name="P3" style:family="paragraph" style:parent-style-name="Standard">
      <style:text-properties style:font-name="Arial" fo:font-size="12pt" officeooo:rsid="0007bc94" officeooo:paragraph-rsid="0007bc9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120849" officeooo:paragraph-rsid="000de019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fo:font-style="italic" officeooo:rsid="0007bc94" officeooo:paragraph-rsid="0007bc94" style:font-size-asian="12pt" style:font-style-asian="italic" style:font-size-complex="12pt" style:font-style-complex="italic"/>
    </style:style>
    <style:style style:name="P6" style:family="paragraph" style:parent-style-name="Standard">
      <style:text-properties style:font-name="Arial" fo:font-size="12pt" fo:font-style="normal" officeooo:rsid="0007bc94" officeooo:paragraph-rsid="0007bc94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none" officeooo:rsid="000d817c" officeooo:paragraph-rsid="00132c4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none" officeooo:rsid="00145822" officeooo:paragraph-rsid="00145822" style:font-size-asian="12pt" style:font-size-complex="12pt"/>
    </style:style>
    <style:style style:name="P9" style:family="paragraph" style:parent-style-name="Standard" style:list-style-name="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2pt" style:font-size-asian="12pt" style:font-size-complex="12pt"/>
    </style:style>
    <style:style style:name="P10" style:family="paragraph" style:parent-style-name="Standard" style:list-style-name="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2pt" officeooo:paragraph-rsid="001b2ab4" style:font-size-asian="12pt" style:font-size-complex="12pt"/>
    </style:style>
    <style:style style:name="P11" style:family="paragraph" style:parent-style-name="Standard" style:list-style-name="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2pt" officeooo:paragraph-rsid="001a88b5" style:font-size-asian="12pt" style:language-asian="de" style:country-asian="DE" style:font-name-complex="Times New Roman" style:font-size-complex="12pt"/>
    </style:style>
    <style:style style:name="P12" style:family="paragraph" style:parent-style-name="Standard" style:list-style-name="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2pt" style:font-size-asian="12pt" style:language-asian="de" style:country-asian="DE" style:font-name-complex="Times New Roman" style:font-size-complex="12pt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2pt" officeooo:rsid="0014ec1a" officeooo:paragraph-rsid="0014ec1a" style:font-size-asian="12pt" style:language-asian="de" style:country-asian="DE" style:font-name-complex="Times New Roman" style:font-size-complex="12pt"/>
    </style:style>
    <style:style style:name="T1" style:family="text">
      <style:text-properties officeooo:rsid="00095a11"/>
    </style:style>
    <style:style style:name="T2" style:family="text">
      <style:text-properties officeooo:rsid="0011cb77"/>
    </style:style>
    <style:style style:name="T3" style:family="text">
      <style:text-properties officeooo:rsid="00101825"/>
    </style:style>
    <style:style style:name="T4" style:family="text">
      <style:text-properties officeooo:rsid="000d8c74"/>
    </style:style>
    <style:style style:name="T5" style:family="text">
      <style:text-properties officeooo:rsid="0015c173"/>
    </style:style>
    <style:style style:name="T6" style:family="text">
      <style:text-properties style:language-asian="de" style:country-asian="DE" style:font-name-complex="Times New Roman"/>
    </style:style>
    <style:style style:name="T7" style:family="text">
      <style:text-properties officeooo:rsid="0014ec1a" style:language-asian="de" style:country-asian="DE" style:font-name-complex="Times New Roman"/>
    </style:style>
    <style:style style:name="T8" style:family="text">
      <style:text-properties officeooo:rsid="0015c173" style:language-asian="de" style:country-asian="DE" style:font-name-complex="Times New Roman"/>
    </style:style>
    <style:style style:name="T9" style:family="text">
      <style:text-properties officeooo:rsid="001b2ab4" style:language-asian="de" style:country-asian="DE" style:font-name-complex="Times New Roman"/>
    </style:style>
    <style:style style:name="T10" style:family="text">
      <style:text-properties officeooo:rsid="001621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3"><text:span text:style-name="T9">Frei</text:span><text:span text:style-name="T8">tag</text:span><text:span text:style-name="T6">, </text:span><text:span text:style-name="T8">1</text:span><text:span text:style-name="T9">7</text:span><text:span text:style-name="T6">. </text:span><text:span text:style-name="T9">Oktober </text:span><text:span text:style-name="T6">202</text:span><text:span text:style-name="T8">5</text:span><text:span text:style-name="T6"> / 1</text:span><text:span text:style-name="T9">5</text:span><text:span text:style-name="T6"> Uhr</text:span></text:h>
      <text:h text:style-name="P11" text:outline-level="3">Theater Budenzauber</text:h>
      <text:h text:style-name="P13" text:outline-level="3">Eins, zwei, sturmfrei! </text:h>
      <text:h text:style-name="P9" text:outline-level="3"><text:span text:style-name="T6">für Kinder ab </text:span><text:span text:style-name="T7">5</text:span><text:span text:style-name="T6"> Jahren</text:span></text:h>
      <text:h text:style-name="P12" text:outline-level="3"/>
      <text:h text:style-name="P12" text:outline-level="3">Zuschauer:innenzahl: 120</text:h>
      <text:p text:style-name="P1"/>
      <text:p text:style-name="P7">Hannes und Greta sind zum ersten Mal abends allein zuhause. Und die alleinerziehend<text:span text:style-name="T5">e</text:span> Mutter trifft sich zum ersten Mal mit einem Mann, den die Kinder nicht kennen. Mit Spielen, einem Witze-Marathon und heimlichem Chips-Essen versuchen sie, die <text:span text:style-name="T3">mutterlose und etwas unheimliche</text:span><text:span text:style-name="T4"> </text:span>Wohnung zu füllen. <text:span text:style-name="T3">W</text:span>ar da nicht ein Schatten draußen vor dem Fenster? Und was für seltsame Geräusche kommen plötzlich aus der Küche?</text:p>
      <text:p text:style-name="P8">Ein vergnügliches Geschwisterstück über Streit und Zusammenhalt, Kissenschlacht, Dunkelheit und Krümel im Bett.</text:p>
      <text:p text:style-name="P2"/>
      <text:p text:style-name="P2"><text:span text:style-name="T10">Spiel: </text:span><text:span text:style-name="T2">Nada Degrell </text:span><text:span text:style-name="T1">und Nils Hüttenrauch</text:span><text:line-break/>Text und Regie: Steffi Bürger<text:line-break/></text:p>
      <text:p text:style-name="P5">Mit freundlicher Unterstützung durch <text:span text:style-name="T1">Haufe Lexware</text:span></text:p>
      <text:p text:style-name="P5"/>
      <text:p text:style-name="P5"/>
      <text:p text:style-name="P5"/>
      <text:p text:style-name="P4"/>
      <text:p text:style-name="P5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de" fo:country="DE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38M42S</meta:editing-duration>
    <meta:editing-cycles>20</meta:editing-cycles>
    <meta:generator>LibreOffice/24.2.0.3$Windows_X86_64 LibreOffice_project/da48488a73ddd66ea24cf16bbc4f7b9c08e9bea1</meta:generator>
    <dc:date>2025-02-06T11:45:56.005000000</dc:date>
    <meta:print-date>2024-11-14T13:37:46.726000000</meta:print-date>
    <meta:printed-by>PDF-Dateien</meta:printed-by>
    <meta:document-statistic meta:table-count="0" meta:image-count="0" meta:object-count="0" meta:page-count="1" meta:paragraph-count="9" meta:word-count="112" meta:character-count="763" meta:non-whitespace-character-count="658"/>
  </office:meta>
</office:document-meta>
</file>