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08e8" officeooo:paragraph-rsid="001008e8"/>
    </style:style>
    <style:style style:name="P2" style:family="paragraph" style:parent-style-name="Standard">
      <style:text-properties style:font-name="Liberation Serif" fo:font-size="12pt" fo:language="de" fo:country="none" officeooo:rsid="001008e8" officeooo:paragraph-rsid="001da45c" style:font-size-asian="12pt" style:font-size-complex="12pt"/>
    </style:style>
    <style:style style:name="P3" style:family="paragraph" style:parent-style-name="Standard">
      <style:paragraph-properties fo:margin-top="0cm" fo:margin-bottom="0.423cm" style:contextual-spacing="false" fo:text-align="start" style:justify-single-word="false"/>
      <style:text-properties style:font-name="Liberation Serif" fo:font-size="12pt" fo:language="de" fo:country="none" officeooo:rsid="001008e8" officeooo:paragraph-rsid="001da45c" style:font-size-asian="12pt" style:font-size-complex="12pt"/>
    </style:style>
    <style:style style:name="P4" style:family="paragraph" style:parent-style-name="Standard">
      <style:text-properties style:font-name="Liberation Serif" fo:font-size="12pt" fo:language="de" fo:country="none" officeooo:rsid="001008e8" officeooo:paragraph-rsid="001c1fb0" style:font-size-asian="12pt" style:font-size-complex="12pt"/>
    </style:style>
    <style:style style:name="P5" style:family="paragraph" style:parent-style-name="Standard">
      <style:text-properties style:font-name="Liberation Serif" fo:font-size="12pt" fo:language="de" fo:country="none" officeooo:rsid="00174710" officeooo:paragraph-rsid="00174710" style:font-size-asian="12pt" style:font-size-complex="12pt"/>
    </style:style>
    <style:style style:name="P6" style:family="paragraph" style:parent-style-name="Standard">
      <style:text-properties style:font-name="Liberation Serif" fo:font-size="12pt" fo:language="de" fo:country="none" officeooo:rsid="001c1fb0" officeooo:paragraph-rsid="001c1fb0" style:font-size-asian="12pt" style:font-size-complex="12pt"/>
    </style:style>
    <style:style style:name="P7" style:family="paragraph" style:parent-style-name="Standard">
      <style:text-properties style:font-name="Liberation Serif" fo:font-size="12pt" officeooo:rsid="001008e8" officeooo:paragraph-rsid="001008e8" style:font-size-asian="12pt" style:font-size-complex="12pt"/>
    </style:style>
    <style:style style:name="P8" style:family="paragraph" style:parent-style-name="Standard">
      <style:text-properties style:font-name="Liberation Serif" fo:font-size="12pt" officeooo:paragraph-rsid="001008e8" style:font-size-asian="12pt" style:font-size-complex="12pt"/>
    </style:style>
    <style:style style:name="P9" style:family="paragraph" style:parent-style-name="Standard">
      <style:text-properties fo:font-variant="normal" fo:text-transform="none" fo:color="#242424" loext:opacity="100%" style:font-name="Liberation Serif" fo:font-size="12pt" fo:letter-spacing="normal" fo:language="de" fo:country="none" fo:font-style="normal" fo:font-weight="normal" officeooo:rsid="001f0007" officeooo:paragraph-rsid="001f0007" style:font-size-asian="12pt" style:font-size-complex="12pt"/>
    </style:style>
    <style:style style:name="T1" style:family="text">
      <style:text-properties officeooo:rsid="001008e8"/>
    </style:style>
    <style:style style:name="T2" style:family="text">
      <style:text-properties officeooo:rsid="00182fd5"/>
    </style:style>
    <style:style style:name="T3" style:family="text">
      <style:text-properties officeooo:rsid="00187287"/>
    </style:style>
    <style:style style:name="T4" style:family="text">
      <style:text-properties officeooo:rsid="001a6e8c"/>
    </style:style>
    <style:style style:name="T5" style:family="text">
      <style:text-properties fo:font-variant="normal" fo:text-transform="none" fo:color="#242424" loext:opacity="100%" fo:letter-spacing="normal" fo:font-style="normal" fo:font-weight="normal"/>
    </style:style>
    <style:style style:name="T6" style:family="text">
      <style:text-properties style:font-name="Liberation Serif" fo:font-size="12pt" style:font-size-asian="12pt" style:font-size-complex="12pt"/>
    </style:style>
    <style:style style:name="T7" style:family="text">
      <style:text-properties officeooo:rsid="00207b74"/>
    </style:style>
    <style:style style:name="T8" style:family="text">
      <style:text-properties officeooo:rsid="00218fea"/>
    </style:style>
    <style:style style:name="T9" style:family="text">
      <style:text-properties officeooo:rsid="0021f7f1"/>
    </style:style>
    <style:style style:name="T10" style:family="text">
      <style:text-properties officeooo:rsid="0023631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S</text:span><text:span text:style-name="T9">onn</text:span><text:span text:style-name="T1">tag</text:span>, <text:span text:style-name="T8">19</text:span><text:span text:style-name="T3">. </text:span><text:span text:style-name="T8">Okto</text:span><text:span text:style-name="T2">ber 202</text:span><text:span text:style-name="T9">5</text:span> / <text:span text:style-name="T7">11.00 und </text:span><text:span text:style-name="T2">1</text:span><text:span text:style-name="T7">5</text:span>.00 Uhr</text:p>
      <text:p text:style-name="P8"/>
      <text:p text:style-name="P9">Lauschelieder</text:p>
      <text:p text:style-name="P2"><text:span text:style-name="T5">Pfiffige Musik - jetzt für ganz kleine Ohren</text:span> </text:p>
      <text:p text:style-name="P5"><text:span text:style-name="T4">Ohne Altersbegrenzung - </text:span>Für Kinder ab <text:span text:style-name="T4">2</text:span> Jahren <text:span text:style-name="T4">Ticket notwendig</text:span></text:p>
      <text:p text:style-name="P6">Zuschauerzahl: 185</text:p>
      <text:p text:style-name="P4"/>
      <text:p text:style-name="P3"><text:span text:style-name="T5">Pfiffige Musik für noch ganz kleine Ohren - weil schon die Kleinsten</text:span><text:line-break/><text:span text:style-name="T5">große Musik verdient haben ...</text:span><text:line-break/><text:line-break/><text:span text:style-name="T5">Mit Humor und Begeisterung bringen die vier Musiker*innen der Band Lauschelieder eine bunte Kinderliedermischung aus verschiedensten Musikstilen auf die Bühne. Die Band ist bei Freiburger Familien nicht mehr unbekannt und ihre Konzerte sind regelmäßig ausverkauft. Die größer</text:span><text:line-break/><text:span text:style-name="T5">werdenden Kinder sind ihnen als Publikum treu geblieben, die Musik ist mit ihnen wilder und feuriger geworden. Nun ist es Zeit für ein Konzert, das sich explizit an die allerjüngsten im Publikum richtet: Mit Percussion statt Schlagzeug, auch mal ruhigeren Liedern zwischendrin und</text:span><text:line-break/><text:span text:style-name="T5">kindgerechten Tanzschritten werden Kinder im Kindergartenalter eingeladen, mit der Tanzmaus und ihren Freunden auf eine kurzweilige musikalische Reise zu gehen. Das Gehör wird durch unkonventionelle Rhythmen, Taktwechsel und kreative Instrumentierungen wie nebenbei geschult. So gibt es neben dem Spaß am Mitsingen und Tanzen immer wieder Neues zu erlauschen – auch für große Ohren.</text:span> <text:s/></text:p>
      <text:p text:style-name="P7"/>
      <text:p text:style-name="P1"><text:a xlink:type="simple" xlink:href="https://www.lauschelieder.de/" text:style-name="Internet_20_link" text:visited-style-name="Visited_20_Internet_20_Link"><text:span text:style-name="T6">https://www.lauschelieder.de/</text:span></text:a></text:p>
      <text:p text:style-name="P7"/>
      <text:p text:style-name="P7">&lt;iframe width="<text:span text:style-name="T10">40%</text:span>" src="https://www.youtube.com/embed/XXSt29sOJNQ" title="Lauschelieder - Live in Freiburg" frameborder="0" allow="accelerometer; autoplay; clipboard-write; encrypted-media; gyroscope; picture-in-picture; web-share" referrerpolicy="strict-origin-when-cross-origin" allowfullscreen&gt;&lt;/iframe&gt;</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05T11:19:35.826000000</meta:creation-date>
    <dc:date>2025-03-04T15:03:08.204000000</dc:date>
    <meta:editing-duration>PT13M51S</meta:editing-duration>
    <meta:editing-cycles>19</meta:editing-cycles>
    <meta:generator>LibreOffice/7.3.2.2$Windows_X86_64 LibreOffice_project/49f2b1bff42cfccbd8f788c8dc32c1c309559be0</meta:generator>
    <meta:document-statistic meta:table-count="0" meta:image-count="0" meta:object-count="0" meta:page-count="1" meta:paragraph-count="8" meta:word-count="198" meta:character-count="1564" meta:non-whitespace-character-count="1369"/>
  </office:meta>
</office:document-meta>
</file>