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loext:padding="0cm" loext:border="none"/>
    </style:style>
    <style:style style:name="T1" style:family="text">
      <style:text-properties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 &amp; Co.:</text:p>
      <text:p text:style-name="P2">- 2 Mikros (1x Sounds, 1x Gesang)</text:p>
      <text:p text:style-name="P2">- euer Klavier</text:p>
      <text:p text:style-name="P2"> </text:p>
      <text:p text:style-name="P2">Wir bringen mit:</text:p>
      <text:p text:style-name="P2">- 1 Head-Set (Erzählerin)</text:p>
      <text:p text:style-name="P2">- 1 Geige (lief die letzten Male über das Head-Set mit)</text:p>
      <text:p text:style-name="P2">- Steeldrum und Perkussion (Cajon) (evtl. unverstärkt?)</text:p>
      <text:p text:style-name="P2"> </text:p>
      <text:p text:style-name="P1"><text:span text:style-name="T1">Unsere Stücke sind alle GEMA-frei.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1T12:09:58.045000000</meta:creation-date>
    <dc:date>2024-08-01T12:10:58.508000000</dc:date>
    <meta:editing-duration>PT1M</meta:editing-duration>
    <meta:editing-cycles>1</meta:editing-cycles>
    <meta:document-statistic meta:table-count="0" meta:image-count="0" meta:object-count="0" meta:page-count="1" meta:paragraph-count="10" meta:word-count="43" meta:character-count="248" meta:non-whitespace-character-count="211"/>
    <meta:generator>LibreOffice/24.2.0.3$Windows_X86_64 LibreOffice_project/da48488a73ddd66ea24cf16bbc4f7b9c08e9bea1</meta:generator>
  </office:meta>
</office:document-meta>
</file>