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paragraph-rsid="00037fe1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paragraph-rsid="00068fed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rsid="000546b3" officeooo:paragraph-rsid="000546b3" style:font-size-asian="12pt" style:font-size-complex="12pt"/>
    </style:style>
    <style:style style:name="P4" style:family="paragraph" style:parent-style-name="Kein_20_Leerraum">
      <style:paragraph-properties fo:margin-left="0cm" fo:margin-right="0.245cm" fo:text-indent="0cm" style:auto-text-indent="false"/>
      <style:text-properties style:font-name="Liberation Serif" fo:font-size="12pt" officeooo:paragraph-rsid="00068fed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rsid="000b7751" officeooo:paragraph-rsid="000b7751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fo:font-weight="normal" officeooo:rsid="00068fed" officeooo:paragraph-rsid="00068fed" style:font-size-asian="12pt" style:font-weight-asian="normal" style:font-name-complex="Arial" style:font-size-complex="12pt" style:font-weight-complex="normal"/>
    </style:style>
    <style:style style:name="P7" style:family="paragraph" style:parent-style-name="Kein_20_Leerraum">
      <style:paragraph-properties fo:margin-left="0cm" fo:margin-right="0.245cm" fo:text-indent="0cm" style:auto-text-indent="false"/>
      <style:text-properties style:font-name="Liberation Serif" fo:font-size="12pt" fo:language="de" fo:country="DE" officeooo:paragraph-rsid="00068fed" style:font-size-asian="12pt" style:font-name-complex="Arial" style:font-size-complex="12pt"/>
    </style:style>
    <style:style style:name="P8" style:family="paragraph" style:parent-style-name="Kein_20_Leerraum">
      <style:paragraph-properties fo:margin-left="0cm" fo:margin-right="0.245cm" fo:text-indent="0cm" style:auto-text-indent="false"/>
      <style:text-properties style:font-name="Liberation Serif" fo:font-size="12pt" officeooo:paragraph-rsid="00068fed" style:font-name-asian="Times New Roman" style:font-size-asian="12pt" style:language-asian="de" style:country-asian="DE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language="de" fo:country="DE" fo:font-style="italic" style:font-style-asian="italic" style:font-name-complex="Arial" style:font-style-complex="italic"/>
    </style:style>
    <style:style style:name="T3" style:family="text">
      <style:text-properties fo:language="de" fo:country="DE" style:font-name-complex="Arial"/>
    </style:style>
    <style:style style:name="T4" style:family="text">
      <style:text-properties style:font-name-asian="Times New Roman" style:language-asian="de" style:country-asian="DE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8fed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068fed" style:font-weight-asian="normal" style:font-name-complex="Arial" style:font-weight-complex="normal"/>
    </style:style>
    <style:style style:name="T9" style:family="text">
      <style:text-properties fo:font-weight="normal" officeooo:rsid="00071fb5" style:font-weight-asian="normal" style:font-name-complex="Arial" style:font-weight-complex="normal"/>
    </style:style>
    <style:style style:name="T10" style:family="text">
      <style:text-properties fo:font-weight="normal" officeooo:rsid="000f0c21" style:font-weight-asian="normal" style:font-name-complex="Arial" style:font-weight-complex="normal"/>
    </style:style>
    <style:style style:name="T11" style:family="text">
      <style:text-properties officeooo:rsid="00099eeb"/>
    </style:style>
    <style:style style:name="T12" style:family="text">
      <style:text-properties officeooo:rsid="000af9ad"/>
    </style:style>
    <style:style style:name="T13" style:family="text">
      <style:text-properties officeooo:rsid="000d6fc4"/>
    </style:style>
    <style:style style:name="T14" style:family="text">
      <style:text-properties officeooo:rsid="000f0c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S</text:span><text:span text:style-name="T12">onntag</text:span>, <text:span text:style-name="T14">18</text:span><text:span text:style-name="T11">. </text:span><text:span text:style-name="T14">Januar</text:span><text:span text:style-name="T11"> 202</text:span><text:span text:style-name="T14">6</text:span> / 1<text:span text:style-name="T12">1</text:span>.00 Uhr</text:p>
      <text:p text:style-name="P1"/>
      <text:p text:style-name="P2"><text:span text:style-name="T6">Die Traumausstatter</text:span><text:span text:style-name="T5"> – </text:span><text:span text:style-name="T8">Das Tak und die fliegende Trommel<text:line-break/></text:span><text:span text:style-name="T9">Kinderkonzert</text:span><text:span text:style-name="T8"> für kleine und große Leute ab 3 Jahren</text:span></text:p>
      <text:p text:style-name="P5"><text:span text:style-name="T8">Z</text:span><text:span text:style-name="T7">uschauer:innenzahl: 1</text:span><text:span text:style-name="T10">70</text:span></text:p>
      <text:p text:style-name="P6"/>
      <text:p text:style-name="P6"/>
      <text:p text:style-name="P4"><text:span text:style-name="T3">Das Tak geht </text:span><text:span text:style-name="T1">mit seiner fliegenden Trommel </text:span><text:span text:style-name="T3">auf Reisen … </text:span></text:p>
      <text:p text:style-name="P4"><text:span text:style-name="T1">D</text:span><text:span text:style-name="T3">abei besucht es Orte, die es noch nie gesehen hat</text:span><text:span text:style-name="T1">. Ganz egal, wo es hinkommt, ob bei den Wichteln im Wald oder in der Gemüseküche: </text:span><text:span text:style-name="T3">Überall wird Musik gemacht!</text:span><text:span text:style-name="T1"> Und das Allerbeste ist: </text:span><text:span text:style-name="T3">Auch wenn man gerade gar kein Instrument hat, kann man ganz leicht den eigenen Körper und die eigene Stimme zum Klingen bringen! </text:span></text:p>
      <text:p text:style-name="P7"/>
      <text:p text:style-name="P4"><text:span text:style-name="T3">Wie das geht, zeigen uns </text:span><text:span text:style-name="T2">Die Traumausstatter</text:span><text:span text:style-name="T3">. Währenddessen muss das Publikum aber nicht still sitzen, sondern darf selber kräftig klatschen, klopfen und trommeln und sich überhaupt auf viele verschiedene Arten am gemeinsamen Musizieren beteiligen. </text:span></text:p>
      <text:p text:style-name="P7"/>
      <text:p text:style-name="P4"><text:span text:style-name="T3">Die Welt ist voller Rhythmen und Musik. Dabei kann es manchmal auch ganz schön laut und wild zugehen!</text:span><text:span text:style-name="T4"><text:line-break/></text:span></text:p>
      <text:p text:style-name="P8">Reinsetzen, anschnallen und Propeller an!</text:p>
      <text:p text:style-name="P7"/>
      <text:p text:style-name="P7"/>
      <text:p text:style-name="P7"/>
      <text:p text:style-name="P7">Susanne Lotz (Erzählerin, Geige, Akkordeon)</text:p>
      <text:p text:style-name="P7">Ingrid Kloos (Perkussion, Steeldrum)</text:p>
      <text:p text:style-name="P7">Roland Sproll (Klavier)</text:p>
      <text:p text:style-name="P7"/>
      <text:p text:style-name="P7">http://www.dietraumausstatter.de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Kein_20_Leerraum" style:display-name="Kein Leerraum" style:family="paragraph" style:parent-style-name="Standard">
      <style:paragraph-properties fo:margin-top="0cm" fo:margin-bottom="0cm" style:contextual-spacing="false" fo:line-height="100%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6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3T13:08:10.681000000</meta:creation-date>
    <dc:date>2025-02-12T12:54:51.015000000</dc:date>
    <meta:editing-duration>PT12M25S</meta:editing-duration>
    <meta:editing-cycles>1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2" meta:word-count="161" meta:character-count="1064" meta:non-whitespace-character-count="910"/>
  </office:meta>
</office:document-meta>
</file>